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6"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style:font-name="Arial" fo:font-size="12pt" style:font-size-asian="12pt" style:font-size-complex="12pt"/>
    </style:style>
    <style:style style:name="P8" style:family="paragraph" style:parent-style-name="Título_5f_Nota_20_de_20_prensa">
      <style:paragraph-properties fo:margin-left="0cm" fo:margin-right="0cm" fo:text-align="start" style:justify-single-word="false" fo:text-indent="0cm" style:auto-text-indent="false" style:writing-mode="lr-tb">
        <style:tab-stops/>
      </style:paragraph-properties>
    </style:style>
    <style:style style:name="P9" style:family="paragraph" style:parent-style-name="Título_5f_Nota_20_de_20_prensa">
      <style:paragraph-properties fo:margin-left="0cm" fo:margin-right="0cm" fo:text-align="justify" style:justify-single-word="false" fo:text-indent="0cm" style:auto-text-indent="false" style:writing-mode="lr-tb">
        <style:tab-stops/>
      </style:paragraph-properties>
    </style:style>
    <style:style style:name="P10" style:family="paragraph" style:parent-style-name="Text_20_body" style:master-page-name="">
      <style:paragraph-properties fo:margin-left="0cm" fo:margin-right="0cm" fo:text-align="justify" style:justify-single-word="false" fo:text-indent="0cm" style:auto-text-indent="false" style:page-number="auto" style:writing-mode="lr-tb">
        <style:tab-stops/>
      </style:paragraph-properties>
    </style:style>
    <style:style style:name="P11" style:family="paragraph" style:parent-style-name="Text_20_body">
      <style:paragraph-properties fo:margin-left="0cm" fo:margin-right="0cm" fo:text-align="justify" style:justify-single-word="false" fo:text-indent="0cm" style:auto-text-indent="false" style:writing-mode="lr-tb"/>
    </style:style>
    <style:style style:name="P12" style:family="paragraph" style:parent-style-name="Text_20_body">
      <style:paragraph-properties fo:line-height="107%" fo:text-align="justify" style:justify-single-word="false"/>
      <style:text-properties fo:color="#333333" style:font-name="Arial1" fo:font-size="12pt" fo:language="es" fo:country="ES"/>
    </style:style>
    <style:style style:name="P13" style:family="paragraph" style:parent-style-name="Text_20_body">
      <style:paragraph-properties fo:line-height="107%" fo:text-align="justify" style:justify-single-word="false"/>
      <style:text-properties fo:color="#333333" style:font-name="Arial1" fo:font-size="12pt" fo:language="es" fo:country="ES" fo:font-weight="bold"/>
    </style:style>
    <style:style style:name="P14" style:family="paragraph" style:parent-style-name="Text_20_body">
      <style:paragraph-properties fo:text-align="justify" style:justify-single-word="false"/>
      <style:text-properties fo:color="#333333" style:font-name="Arial1" fo:font-size="12pt"/>
    </style:style>
    <style:style style:name="P15" style:family="paragraph" style:parent-style-name="Text_20_body">
      <style:paragraph-properties fo:text-align="justify" style:justify-single-word="false"/>
      <style:text-properties fo:color="#333333"/>
    </style:style>
    <style:style style:name="P16"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7" style:family="paragraph" style:parent-style-name="Text_20_body" style:list-style-name="WW8Num16">
      <style:paragraph-properties fo:text-align="justify" style:justify-single-word="false" style:shadow="none" style:vertical-align="middle">
        <style:tab-stops/>
      </style:paragraph-properties>
      <style:text-properties fo:color="#333333" style:font-name="Arial1" fo:font-size="12pt" fo:language="es" fo:country="ES" style:font-size-asian="13pt" style:font-name-complex="Arial" style:font-size-complex="12pt"/>
    </style:style>
    <style:style style:name="P18"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1" fo:font-size="18pt" fo:language="es" fo:country="ES" fo:font-weight="bold" style:font-weight-complex="bold"/>
    </style:style>
    <style:style style:name="T5" style:family="text">
      <style:text-properties fo:color="#333333" style:font-name="Arial1" fo:font-size="12pt"/>
    </style:style>
    <style:style style:name="T6" style:family="text">
      <style:text-properties fo:color="#333333" style:font-name="Arial1" fo:font-size="12pt" fo:language="es" fo:country="ES"/>
    </style:style>
    <style:style style:name="T7" style:family="text">
      <style:text-properties fo:color="#333333" style:font-name="Arial1" fo:font-size="12pt" fo:language="es" fo:country="ES" style:font-size-asian="13pt" style:font-name-complex="Arial"/>
    </style:style>
    <style:style style:name="T8" style:family="text">
      <style:text-properties fo:language="es" fo:country="ES"/>
    </style:style>
    <style:style style:name="T9" style:family="text">
      <style:text-properties fo:language="es" fo:country="ES" style:text-underline-style="solid" style:text-underline-width="auto" style:text-underline-color="font-color"/>
    </style:style>
    <style:style style:name="T10" style:family="text">
      <style:text-properties style:font-name="Arial1" fo:font-size="12pt"/>
    </style:style>
    <style:style style:name="T11" style:family="text">
      <style:text-properties style:font-name="Arial1" fo:font-size="12pt"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03">
            <text:p text:style-name="P3">03/07/17</text:p>
          </table:table-cell>
        </table:table-row>
      </table:table>
      <text:p text:style-name="P4"><text:span text:style-name="Nota_20_Prensa_5f_Título"><text:span text:style-name="T2"/></text:span></text:p>
      <text:p text:style-name="P9"><text:span text:style-name="Nota_20_prensa_5f_Antetitulo"><text:span text:style-name="T1">Ayuda a la investigación en Hematología</text:span></text:span></text:p>
      <text:p text:style-name="P8"><text:span text:style-name="Nota_20_prensa_5f_Antetitulo"><text:span text:style-name="T1"/></text:span></text:p>
      <text:p text:style-name="P10"><text:span text:style-name="Nota_20_Prensa_5f_Título"><text:span text:style-name="T4">L’Alcúdia recauda más de 40.000 euros en dos meses para la investigación en leucemia del IIS La Fe </text:span></text:span></text:p>
      <text:list xml:id="list31279370" text:style-name="WW8Num16">
        <text:list-header>
          <text:p text:style-name="P5"/>
        </text:list-header>
        <text:list-item>
          <text:p text:style-name="P16"><text:span text:style-name="Nota_20_de_20_prensa_5f_Información_20_destacada"><text:span text:style-name="T5">El pasado fin de semana se celebró un concierto-homenaje a Carlos Martínez Arnandis, un joven alcudiano fallecido hace dos meses a causa de esta enfermedad</text:span></text:span></text:p>
        </text:list-item>
        <text:list-item>
          <text:p text:style-name="P17"><text:span text:style-name="Nota_20_de_20_prensa_5f_Información_20_destacada"><text:span text:style-name="T7">El doctor Miguel Ángel Sanz, jefe del Grupo de Investigación en Hematología y Hemoterapia del IIS La Fe, recogió el cheque simbólico que acredita la donación de 40.722’85 euros para la investigación en leucemia</text:span></text:span></text:p>
          <text:p text:style-name="P6"/>
        </text:list-item>
      </text:list>
      <text:p text:style-name="P11"><text:span text:style-name="Nota_20_Prensa_5f_Texto"><text:span text:style-name="T6">Más de 40.000 euros contra la leucemia. L'Alcúdia recaudó 40.722’85 euros tras el concierto de PKART Ensemble Grup de Percussió celebrado el pasado sábado, 1 de julio, en la Casa de la Cultura y promovido por la Junta Local de la Asociación Española Contra el Cáncer y la familia de Carlos Martínez Arnandis, un joven alcudiano fallecido el pasado mes de abril a causa de una leucemia. La organización entregó al doctor Miguel Ángel Sanz un cheque con la recaudación, que se destinará íntegramente a la investigación que se desarrolla en el IIS La Fe sobre Hematología. </text:span></text:span></text:p>
      <text:p text:style-name="P12">Los 40.722’85 euros recaudados gracias a la movilización de la familia y amigos de Carlos Martínez Arnandis, provienen de la venta de entradas para el concierto que se agotaron días antes del evento (1.950€), de la fila 0 (6.761.50€) y de la venta de más de 12.000 pulseras solidarias (32.011.35€). El doctor Miguel Ángel Sanz, jefe del servicio de Hematología del Hospital Universitari i Politècnic La Fe de València y profesor de la Facultat de Medicina de la Universitat de València, agradeció el esfuerzo y la solidaridad de la organización y compartió con los asistentes su “obsesión por terminar con una enfermedad tan despiadada como la leucemia que acabó con la vida de Carlos”.</text:p>
      <text:p text:style-name="P13">La historia de Carlos</text:p>
      <text:p text:style-name="P15"><text:span text:style-name="T11">El sueño de </text:span><text:span text:style-name="T10">Carlos Martínez Arnandis era ser músico. Desde pequeño pasaba horas en el centro profesional de música de l’Alcúdia, aprendiendo y tocando en el grupo PKART. Hace dos años le diagnosticaron una leucemia. La sala 7ª G del Hospital Universitari i Poitècnic La Fe de València se convirtió en su segunda casa, y los doctores Jaime Sanz y </text:span><text:soft-page-break/><text:span text:style-name="T10">Miguel Ángel Sanz en parte de su familia. </text:span></text:p>
      <text:p text:style-name="P14">Carlos, que falleció el pasado mes de abril, era un chico muy conocido en l’Alcúdia y durante los últimos momentos de su lucha contra la leucemia, se implicó en las iniciativas organizadas para recaudar fondos para la investigación que desarrolla el IIS La Fe. "No ha hagut paella, Carlos, però sí festa", dijo la madre de Carlos durante un emotivo discurso en el homenaje del pasado fin de semana. Las hermanas de Carlos y sus compañeros en el grupo de percusión Pkart, con su director Toni Molina a la cabeza, acompañaron a la familia y a los amigos en un concierto que reunió a vecinos de l’Alcúdia y de muchas localidades de la Ribera Alta. Una gala conducida por la periodista Pino Diaz, para la que se agotaron todas las localidades -a pesar de ello, muchos vecinos se quedaron fuera de la Casa de la Cultura para apoyar a la familia- y que contó con representantes de toda la corporación municipal. </text:p>
      <text:p text:style-name="P15"/>
      <text:p text:style-name="P7"><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7-03T11:11:54.89</dc:date>
    <meta:editing-duration>PT07H58M58S</meta:editing-duration>
    <meta:editing-cycles>36</meta:editing-cycles>
    <meta:generator>OpenOffice.org/3.2$Win32 OpenOffice.org_project/320m12$Build-9483</meta:generator>
    <meta:print-date>2015-07-27T12:13:41</meta:print-date>
    <meta:document-statistic meta:table-count="2" meta:image-count="2" meta:object-count="0" meta:page-count="2" meta:paragraph-count="11" meta:word-count="534" meta:character-count="3090"/>
  </office:meta>
</office:document-meta>
</file>