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language="es" fo:country="ES"/>
    </style:style>
    <style:style style:name="P11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7-04">
            <text:p text:style-name="P4">04/07/17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Salut Sexual del CS de Trinitat imparte formación en diversidad sexual al personal de Atención Primaria del Departament de Salut València La Fe</text:span></text:span></text:p>
      <text:list xml:id="list7134991390753111748" text:style-name="WW8Num16">
        <text:list-header>
          <text:p text:style-name="P8"/>
          <text:p text:style-name="P9"/>
        </text:list-header>
      </text:list>
      <text:p text:style-name="P10">La Unidad de Salud Sexual y Reproductiva del Centro de Salud de Trinitat ha impartido una charla de formación en diversidad sexual, familiar y de género a los equipos de Atención Primaria del Departament de Salut València La Fe.</text:p>
      <text:p text:style-name="P10"/>
      <text:p text:style-name="P1">El pasado miércoles 28 de junio, Día Internacional del Orgullo LGTBI, se llevó a cabo una charla en el Centro de Salud de Trinitat dirigida al personal de Atención Primaria, Enfermería y Pediatría de todo el departamento. El taller, llevado a cabo por Patricia Escrivá Martínez, facultativa especialista en Psicología Clínica en la Unidad de Salud Sexual y Reproductiva, y Luis Estévez Cachafeiro, residente de Psicología Clínica del Hospital La Fe y voluntario del Col•lectiu Lambda, ha tenido por objetivo fomentar el conocimiento de los profesionales de la sanidad pública en materia de diversidad sexual, familiar y de género, así como sensibilizar acerca de las barreras que las personas LGTBI (lesbianas, gais, transexuales, bisexuales e intersexuales) se encuentran a la hora de acceder a servicios de atención y promoción de la salud adecuados, y promover actitudes de respeto hacia la diversidad, eliminando la "presunción de heterosexualidad".</text:p>
      <text:p text:style-name="P1"/>
      <text:p text:style-name="P1">Tomando en cuenta la Proposición no de Ley y aprovechando el contexto de la celebración del Orgullo LGTBI, del Día Internacional de los Derechos Sexuales y la reciente presentación de la Estrategia de Salud Sexual y Reproductiva de la Comunitat Valenciana, este taller se ha configurado como una primer acercamiento de sensibilización y respeto por la diversidad con una muy buena respuesta por parte del personal sanitario convocad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7-03T14:33:40.12</dc:date>
    <meta:editing-duration>PT08H00M37S</meta:editing-duration>
    <meta:editing-cycles>37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1" meta:paragraph-count="6" meta:word-count="280" meta:character-count="1772"/>
  </office:meta>
</office:document-meta>
</file>