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3333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3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5-11">
            <text:p text:style-name="P6">11/05/17</text:p>
          </table:table-cell>
        </table:table-row>
      </table:table>
      <text:p text:style-name="P7"><text:span text:style-name="Nota_20_Prensa_5f_Título"><text:span text:style-name="T1"/></text:span></text:p>
      <text:p text:style-name="P7"><text:span text:style-name="Nota_20_de_20_prensa_5f_Información_20_destacada"><text:span text:style-name="T2"/></text:span></text:p>
      <text:p text:style-name="P8"><text:span text:style-name="Nota_20_de_20_prensa_5f_Información_20_destacada"><text:span text:style-name="T3">El Hospial La Fe entrega los XVI Premios de Fin de Residencia </text:span></text:span></text:p>
      <text:list xml:id="list1849281997166959250" text:style-name="WW8Num16">
        <text:list-header>
          <text:p text:style-name="P9"/>
        </text:list-header>
        <text:list-item>
          <text:p text:style-name="P9">106 especialistas terminan con éxito su periodo de formación en el Hospital La Fe</text:p>
        </text:list-item>
      </text:list>
      <text:p text:style-name="P1"/>
      <text:p text:style-name="P1"/>
      <text:p text:style-name="P1">Un año más el Hospital Universitari i Politècnic La Fe de Valencia celebra el acto de despedida para los 106 residentes que han finalizado con éxito su formación como especialistas este 2017.</text:p>
      <text:p text:style-name="P1"/>
      <text:p text:style-name="P1">Se trata del XVI Certamen de Despedida y Entrega de Premios de Fin de Residencia. Como novedad, este año se incorpora una promoción de especialistas en Reumatología, Dermatología médico-quirúrgica y Veneorología. </text:p>
      <text:p text:style-name="P1"/>
      <text:p text:style-name="P1">Tras valorar 20 solicitudes para optar a los premios, la Comisión de Docencia ha galardonado las aptitudes de:</text:p>
      <text:p text:style-name="P2"/>
      <text:p text:style-name="P3">PRIMER PREMIO</text:p>
      <text:list xml:id="list2092502104011576841" text:style-name="L1">
        <text:list-item>
          <text:p text:style-name="P10">Isabel Pascual Camps (Oftalmología)</text:p>
        </text:list-item>
      </text:list>
      <text:p text:style-name="P2"/>
      <text:p text:style-name="P3">SEGUNDO PREMIO</text:p>
      <text:list xml:id="list36305429" text:continue-numbering="true" text:style-name="L1">
        <text:list-item>
          <text:p text:style-name="P10">Blanca Ibáñez Roselló (Radiofísica Hospitalaria)</text:p>
        </text:list-item>
      </text:list>
      <text:p text:style-name="P2"/>
      <text:p text:style-name="P3">TERCEROS PREMIOS</text:p>
      <text:list xml:id="list36296710" text:continue-numbering="true" text:style-name="L1">
        <text:list-item>
          <text:p text:style-name="P10">María Eloísa Villaverde Doménech (Cirugía Plástica, Estética y Reparadora), también ganadora del Premio a la Mejor Tesis MIR, titulada “Optimización de las técnicas de criopreservación del tejido adiposo”, valorada con una calificación de Excelente. </text:p>
        </text:list-item>
        <text:list-item>
          <text:p text:style-name="P10">Loida Pamplona Bueno (Obstetricia y Ginecología)</text:p>
        </text:list-item>
        <text:list-item>
          <text:p text:style-name="P10">Ana Díez Gandía (Medicina Familiar y Comunitaria)</text:p>
        </text:list-item>
      </text:list>
      <text:p text:style-name="P2"/>
      <text:p text:style-name="P2">Estos premios han sido sufragados por el Instituto de Investigación Sanitaria del Hospital La F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5-11T16:12:07.23</dc:date>
    <meta:editing-duration>PT8H47M58S</meta:editing-duration>
    <meta:editing-cycles>41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16" meta:word-count="194" meta:character-count="1248"/>
  </office:meta>
</office:document-meta>
</file>