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3B4D6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 style:writing-mode="lr-tb"/>
    </style:style>
    <style:style style:name="P7" style:family="paragraph" style:parent-style-name="Text_20_body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/>
    </style:style>
    <style:style style:name="P9" style:family="paragraph" style:parent-style-name="Standard" style:list-style-name="WW8Num16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2pt" style:font-size-asian="12pt" style:font-size-complex="12pt"/>
    </style:style>
    <style:style style:name="T3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" style:family="text">
      <style:text-properties fo:color="#333333" style:font-name="Arial1" fo:font-size="12pt" style:font-size-asian="12pt" style:font-size-complex="12pt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ff3333" style:font-name="Arial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7-08-03">
            <text:p text:style-name="P4">03/08/17</text:p>
          </table:table-cell>
        </table:table-row>
      </table:table>
      <text:p text:style-name="Standard"><text:span text:style-name="Nota_20_Prensa_5f_Título"><text:span text:style-name="T3"/></text:span></text:p>
      <text:p text:style-name="P6"><text:span text:style-name="Nota_20_Prensa_5f_Título"><text:span text:style-name="T1">El Servicio de Anestesiología del Hospital La Fe recibe un reconocimiento de la Patient Safety Movement</text:span></text:span></text:p>
      <text:list xml:id="list8958672910747633402" text:style-name="WW8Num16">
        <text:list-item>
          <text:p text:style-name="P8">El centro sanitario se une a las 3.526 organizaciones internacionales que trabajan para eliminar las muertes prevenibles de pacientes</text:p>
        </text:list-item>
        <text:list-item>
          <text:p text:style-name="P8">El galardón ha sido recibido por <text:span text:style-name="Nota_20_Prensa_5f_Texto"><text:span text:style-name="T5">la elaboración de un proyecto para disminuir el error de medicación asociado a los fármacos de alto riesgo</text:span></text:span></text:p>
        </text:list-item>
      </text:list>
      <text:p text:style-name="P1"/>
      <text:list xml:id="list29723101" text:continue-numbering="true" text:style-name="WW8Num16">
        <text:list-header>
          <text:p text:style-name="P9"><text:span text:style-name="Nota_20_Prensa_5f_Texto"><text:span text:style-name="T1"/></text:span></text:p>
        </text:list-header>
      </text:list>
      <text:p text:style-name="P5"><text:span text:style-name="Nota_20_Prensa_5f_Texto"><text:span text:style-name="T2">El Servicio de Anestesiología y Reanimación integrado en el Área Clínica de Anestesiología, Reanimación y Bloque Quirúrgico del Hospital Universitari i Politècnic La Fe ha recibido un reconocimiento y mención por el Patient Safety Movement.</text:span></text:span></text:p>
      <text:p text:style-name="P5"><text:span text:style-name="Nota_20_Prensa_5f_Texto"><text:span text:style-name="T2">El Patient Safety Movement es una organización basada en compromisos que conecta a personas, ideas y tecnologías que se asientan en nuestros sistemas de atención médica. </text:span></text:span></text:p>
      <text:p text:style-name="P5"><text:span text:style-name="Nota_20_Prensa_5f_Texto"><text:span text:style-name="T2">Dicha fundación persigue reducir las muertes evitables por la asistencia sanitaria para el año 2020, “Zero Deaths”, a través de las soluciones para problemas de seguridad concretos.</text:span></text:span></text:p>
      <text:p text:style-name="P5"><text:span text:style-name="Nota_20_Prensa_5f_Texto"><text:span text:style-name="T2">El objetivo de este reconocimiento es adoptar un compromiso mediante la elaboración y puesta en marcha de estrategias de seguridad que serán compartidas con otras instituciones y ofrecidas a quienes se sumen a la iniciativa.</text:span></text:span></text:p>
      <text:p text:style-name="P5"><text:span text:style-name="Nota_20_Prensa_5f_Texto"><text:span text:style-name="T2">Múltiples organizaciones y compañías de primer nivel mundial se han adherido ya a este compromiso que está siendo instaurado actualmente en España <text:s/>y Chile a través del Sistema Español de Notificación en Seguridad de Anestesia y Reanimación (SENSAR).</text:span></text:span></text:p>
      <text:p text:style-name="P5"><text:span text:style-name="Nota_20_Prensa_5f_Texto"><text:span text:style-name="T2">“De esta forma, el Hospital La Fe se une a un grupo de hospitales de distintos países que a día de hoy suman 3.526 organizaciones y que trabajan juntos para eliminar las muertes prevenibles de pacientes” ha añadido la a</text:span></text:span><text:span text:style-name="Nota_20_Prensa_5f_Texto"><text:span text:style-name="T4">nestesióloga y coordinadora del grupo de seguridad del </text:span></text:span><text:span text:style-name="Nota_20_Prensa_5f_Texto"><text:span text:style-name="T2">Área Clínica de Anestesiología, Reanimación y Bloque Quirúrgico de La Fe</text:span></text:span><text:span text:style-name="Nota_20_Prensa_5f_Texto"><text:span text:style-name="T4"> , Paula </text:span></text:span><text:span text:style-name="Nota_20_Prensa_5f_Texto"><text:span text:style-name="T2">Pérez Caballero.</text:span></text:span></text:p>
      <text:p text:style-name="P5"><text:span text:style-name="Nota_20_Prensa_5f_Texto"><text:span text:style-name="T5">El galardón reconoce la labor realizada por los y las profesionales del Servicio de Anestesiología y Reanimación por su compromiso con la seguridad del paciente en la elaboración de un proyecto para disminuir el error de medicación asociado a los medicamentos de alto riesgo.</text:span></text:span></text:p>
      <text:p text:style-name="P7">El compromiso comprende varias acciones: el etiquetado de medicación, la redistribución de fármacos dentro de los almacenes de medicación y la unificación de los carros de <text:soft-page-break/>anestesia de los quirófanos. </text:p>
      <text:p text:style-name="P7">Los errores de medicación son los eventos adversos más frecuentes, y la mitad de ellos están asociados a un procedimiento quirúrgico, aunque en el 99% de los casos no llegue a dañar a los pacientes. Sin embargo, la medicación de alto riesgo, es la que más probabilidad tiene de causar daño cuando se emplea de forma errónea.</text:p>
      <text:p text:style-name="P7">El proyecto se inició en enero de 2016 y finalizará en diciembre de 2020. Se desarrollará en las áreas quirúrgicas de adultos, pediátrica y de urgencias, así como el área de maternidad, anestesia fuera de quirófano y reanimación.</text:p>
      <text:p text:style-name="P7">Para la doctora Pilar Argente, directora del Área Clínica de <text:span text:style-name="Nota_20_Prensa_5f_Texto"><text:span text:style-name="T2">Anestesiología</text:span></text:span>, Reanimación y Bloque Quirúrgico del Hospital La Fe, este tipo de premios son “un reconocimiento al esfuerzo y trabajo realizado por el personal sanitario del servicio que ayuda a mejorar la asistencia y trato al paciente. Además, aporta un valor añadido para la formación de los profesionales que continuamente están en actualización de técnicas para la administración de los medicamentos”.</text:p>
      <text:p text:style-name="P7">Anualmente, el Servicio de <text:span text:style-name="Nota_20_Prensa_5f_Texto"><text:span text:style-name="T2">Anestesiología</text:span></text:span> del Hospital La Fe realiza 52.400 procedimientos anestésicos al año en diferentes áreas y atiende 14.834 ingresos en la Unidad de Reanimación. </text:p>
      <text:p text:style-name="P7"/>
      <text:p text:style-name="P5"><text:span text:style-name="Nota_20_Prensa_5f_Text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3B4D6DA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8-03T09:52:23.51</dc:date>
    <meta:editing-duration>PT4H3M21S</meta:editing-duration>
    <meta:editing-cycles>22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2" meta:paragraph-count="17" meta:word-count="556" meta:character-count="3508"/>
  </office:meta>
</office:document-meta>
</file>