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Arial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333333" style:font-name="Arial1" fo:font-size="18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333333" style:font-name="Arial" fo:font-size="12pt" fo:language="es" fo:country="ES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333333" style:font-name="Aria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333333" style:font-name="Arial"/>
    </style:style>
    <style:style style:name="P11" style:family="paragraph" style:parent-style-name="Text_20_body" style:list-style-name="WW8Num16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333333"/>
    </style:style>
    <style:style style:name="P13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 style:font-weight-complex="normal"/>
    </style:style>
    <style:style style:name="T2" style:family="text">
      <style:text-properties fo:color="#333333" style:font-name="Arial1" fo:font-size="18pt" fo:language="es" fo:country="ES" style:font-name-asian="SimSun" style:font-weight-asian="normal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color="#1f497d"/>
    </style:style>
    <style:style style:name="T5" style:family="text">
      <style:text-properties fo:color="#1f497d" style:font-name="Arial"/>
    </style:style>
    <style:style style:name="T6" style:family="text">
      <style:text-properties style:font-name="Arial" fo:font-size="12pt" fo:language="es" fo:country="ES" style:font-size-asian="12pt" style:font-size-complex="12pt"/>
    </style:style>
    <style:style style:name="T7" style:family="text">
      <style:text-properties style:font-name="Arial"/>
    </style:style>
    <style:style style:name="T8" style:family="text">
      <style:text-properties style:font-name="Arial" fo:font-size="12pt" fo:language="es" fo:country="ES" style:font-size-asian="12pt" style:font-size-complex="12pt"/>
    </style:style>
    <style:style style:name="T9" style:family="text">
      <style:text-properties style:font-name="Arial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9-07">
            <text:p text:style-name="P3">07/09/17</text:p>
          </table:table-cell>
        </table:table-row>
      </table:table>
      <text:p text:style-name="P4"><text:span text:style-name="Nota_20_Prensa_5f_Título"><text:span text:style-name="T1"/></text:span></text:p>
      <text:p text:style-name="P6"><text:span text:style-name="Nota_20_de_20_prensa_5f_Información_20_destacada"><text:span text:style-name="T2">La Fe coordina un proyecto que permitirá mejorar el tratamiento de los niños con fibrosis quística</text:span></text:span></text:p>
      <text:list xml:id="list7703911493851140208" text:style-name="WW8Num16">
        <text:list-item>
          <text:p text:style-name="P11">La investigación aborda uno de los mayores retos del tratamiento de la fibrosis quística: encontrar la dosis óptima de enzimas pancreáticas para cada paciente</text:p>
        </text:list-item>
        <text:list-item>
          <text:p text:style-name="P11">El proyecto ha culminado en una aplicación móvil que ayudará a los pacientes a encontrar la dosis óptima de enzimas que necesitan en cada comida</text:p>
        </text:list-item>
        <text:list-item>
          <text:p text:style-name="P11">El próximo mes de octubre los pacientes empezarán a utilizar esta herramienta en fase de ensayo clínico</text:p>
        </text:list-item>
      </text:list>
      <text:p text:style-name="P5"/>
      <text:p text:style-name="P12"><text:span text:style-name="T6">Con motivo del día internacional de la fibrosis quística, el consorcio </text:span><text:span text:style-name="T6">europeo </text:span><text:span text:style-name="T9">My Cystic Fibrosis APP </text:span><text:span text:style-name="T7">(</text:span><text:span text:style-name="T6">MyCyFAPP), coordinado por</text:span><text:span text:style-name="T6"> el Instituto de Investigación Sanitaria de la Fe (IIS La Fe), ha querido resaltar la importancia de la investigación en enfermedades poco frecuentes y raras para mejorar la calidad de vida de los pacientes. <text:s/></text:span></text:p>
      <text:p text:style-name="P7"/>
      <text:p text:style-name="P7">La fibrosis quística es una enfermedad hereditaria crónica que hasta el día de hoy no tiene cura. Como explica la doctora Ribes, jefa de Sección de Gastroenterología Pediátrica del Hospital Universitari i Politècnic La Fe y de la Unidad de Fibrosis Quística Pediátrica, uno de los problemas asociados a esta enfermedad “es de tipo digestivo, ya que el organismo de los pacientes no genera las enzimas pancreáticas necesarias para la digestión y absorción de los nutrientes de los alimentos”. Y añade que “estos pacientes pueden llegar a tomar hasta cuarenta pastillas diarias. Sin embargo, encontrar la dosis exacta de enzimas pancreáticas es un reto ya que depende de cada persona y de la ingesta nutricional de cada comida”.</text:p>
      <text:p text:style-name="P7"/>
      <text:p text:style-name="P9">“<text:span text:style-name="T3">El proyecto surge de la necesidad de crear una herramienta basada en evidencias científicas que aborden el vacío existente en el ajuste de dosis que se administra a los pacientes en la terapia de sustitución enzimática.”, explica la doctora Ribes.</text:span></text:p>
      <text:p text:style-name="P7"/>
      <text:p text:style-name="P9"><text:span text:style-name="T3">Determinar la dosis exacta de enzimas había sido hasta ahora un reto muy difícil de afrontar, sin embargo, tras la profunda investigación llevada a cabo de manera simultánea en cinco países europeos acerca de los hábitos alimentarios y el proceso de absorción de </text:span><text:span text:style-name="T3">nutrientes en función de cada alimento ha abierto la puerta a un nuevo enfoque de los tratamientos. En esta parte experimental las investigaciones realizadas en la Universitat Politècnica de València han tenido un papel fundamental.</text:span></text:p>
      <text:p text:style-name="P7"><text:soft-page-break/></text:p>
      <text:p text:style-name="P7">Este estudio ha permitido desarrollar una aplicación que gracias a un cálculo matemático, es capaz de indicarle al paciente la dosis óptima de enzimas que necesita en cada comida y teniendo en cuenta los objetivos nutricionales recomendados por los profesionales sanitarios. </text:p>
      <text:p text:style-name="P7"/>
      <text:p text:style-name="P7">Además, esta aplicación está en permanente contacto con un portal digital que permite a médicos y nutricionistas realizar un control exhaustivo de los síntomas y la dieta de los pacientes y así controlar la evolución de estos. </text:p>
      <text:p text:style-name="P7"/>
      <text:p text:style-name="P7">La investigación comenzará el ensayo clínico en Italia, España, Portugal, Bélgica y Países Bajos el próximo mes de octubre y se prevé que participen unos 200 niños y niñas. Este proyecto, convierte al paciente en el centro de la gestión de su enfermedad.</text:p>
      <text:p text:style-name="P10"/>
      <text:p text:style-name="P8">Horizonte 2020</text:p>
      <text:p text:style-name="P8"/>
      <text:p text:style-name="P7">El consorcio europeo MyCyFAPP que desarrolla esta innovadora investigación está financiado a través del programa Horizonte2020, programa de investigación e innovación puesto en marcha por la Unión Europea con el objetivo de convertir las ideas de laboratorio en productos de mercado y apuesta por impulsar proyectos de autogestión de enfermedades crónicas. </text:p>
      <text:p text:style-name="P7"/>
      <text:p text:style-name="P7">Gracias a este programa de financiación, los menores con fibrosis quística podrán beneficiarse de un mejor control y tratamiento de la patología digestiva, mejorando su estado nutricional, su calidad de vida y, en definitiva, mejorando el pronóstico de la enfermedad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9-07T11:24:36.55</dc:date>
    <meta:editing-duration>P1DT42M41S</meta:editing-duration>
    <meta:editing-cycles>66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2" meta:paragraph-count="16" meta:word-count="593" meta:character-count="3721"/>
  </office:meta>
</office:document-meta>
</file>