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3B4D6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4c4c4c"/>
    </style:style>
    <style:style style:name="P7" style:family="paragraph" style:parent-style-name="Text_20_body">
      <style:paragraph-properties fo:line-height="107%" fo:text-align="justify" style:justify-single-word="false"/>
    </style:style>
    <style:style style:name="P8" style:family="paragraph" style:parent-style-name="Text_20_body">
      <style:paragraph-properties fo:line-height="107%" fo:text-align="justify" style:justify-single-word="false"/>
      <style:text-properties fo:color="#333333" style:font-name="Arial1" fo:font-size="12pt" fo:language="es" fo:country="ES"/>
    </style:style>
    <style:style style:name="P9" style:family="paragraph" style:parent-style-name="Standard" style:list-style-name="WW8Num16">
      <style:paragraph-properties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10" style:family="paragraph" style:parent-style-name="Standard" style:list-style-name="WW8Num16">
      <style:paragraph-properties fo:text-align="justify" style:justify-single-word="false"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11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4c4c4c"/>
    </style:style>
    <style:style style:name="P1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style:font-name="Arial1" fo:font-size="12pt" fo:language="es" fo:country="ES"/>
    </style:style>
    <style:style style:name="T4" style:family="text">
      <style:text-properties fo:color="#333333" style:font-name="Arial1" fo:font-size="18pt" fo:language="es" fo:country="ES" style:font-size-asian="18pt" style:font-size-complex="18pt"/>
    </style:style>
    <style:style style:name="T5" style:family="text">
      <style:text-properties fo:color="#333333" style:font-name="Arial" fo:font-size="12pt" style:font-size-asian="12pt" style:font-size-complex="12pt"/>
    </style:style>
    <style:style style:name="T6" style:family="text">
      <style:text-properties fo:color="#333333" style:font-name="Arial" fo:font-size="12pt" fo:language="es" fo:country="ES" style:font-size-asian="12pt" style:font-size-complex="12pt"/>
    </style:style>
    <style:style style:name="T7" style:family="text"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Arial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22/09/2017</text:p>
          </table:table-cell>
        </table:table-row>
      </table:table>
      <text:p text:style-name="Standard"/>
      <text:p text:style-name="Standard"><text:span text:style-name="Nota_20_prensa_5f_Antetitulo"><text:span text:style-name="T1"/></text:span></text:p>
      <text:p text:style-name="P4"><text:span text:style-name="Nota_20_Prensa_5f_Título"><text:span text:style-name="T2"/></text:span></text:p>
      <text:p text:style-name="P11"><text:span text:style-name="Nota_20_Prensa_5f_Título"><text:span text:style-name="T4">La Fe reúne a expertos internacionales en la investigación de la Distrofia Muscular de Cinturas asociada al VIH</text:span></text:span></text:p>
      <text:list xml:id="list6752049673355029916" text:style-name="WW8Num16">
        <text:list-header>
          <text:p text:style-name="P9"><text:span text:style-name="Nota_20_de_20_prensa_5f_Información_20_destacada"><text:span text:style-name="T1"/></text:span></text:p>
        </text:list-header>
        <text:list-item>
          <text:p text:style-name="P10"><text:span text:style-name="Nota_20_de_20_prensa_5f_Información_20_destacada"><text:span text:style-name="T6">Primera reunión de la plataforma internacional para avanzar en la relación entre </text:span></text:span><text:span text:style-name="Nota_20_de_20_prensa_5f_Información_20_destacada"><text:span text:style-name="T6">esta</text:span></text:span><text:span text:style-name="Nota_20_de_20_prensa_5f_Información_20_destacada"><text:span text:style-name="T5"> </text:span></text:span><text:span text:style-name="Nota_20_de_20_prensa_5f_Información_20_destacada"><text:span text:style-name="T5">d</text:span></text:span><text:span text:style-name="Nota_20_de_20_prensa_5f_Información_20_destacada"><text:span text:style-name="T5">istrofia </text:span></text:span><text:span text:style-name="Nota_20_de_20_prensa_5f_Información_20_destacada"><text:span text:style-name="T5">m</text:span></text:span><text:span text:style-name="Nota_20_de_20_prensa_5f_Información_20_destacada"><text:span text:style-name="T5">uscular </text:span></text:span><text:span text:style-name="Nota_20_de_20_prensa_5f_Información_20_destacada"><text:span text:style-name="T5">originada por un</text:span></text:span><text:span text:style-name="Nota_20_de_20_prensa_5f_Información_20_destacada"><text:span text:style-name="T7"> defecto genético que confiere resistencia a la infección por el VIH</text:span></text:span></text:p>
        </text:list-item>
      </text:list>
      <text:p text:style-name="P5"><text:span text:style-name="Nota_20_Prensa_5f_Texto"><text:span text:style-name="T1"/></text:span></text:p>
      <text:p text:style-name="P6"><text:span text:style-name="Nota_20_Prensa_5f_Texto"><text:span text:style-name="T3">Investigadores de diferentes centros de España e Italia han celebrado en el Instituto de Investigación Sanitaria La Fe (IIS LaFe) la Primera Conferencia sobre </text:span></text:span><text:bookmark text:name="_Hlk493595953"/><text:span text:style-name="Nota_20_Prensa_5f_Texto"><text:span text:style-name="T3">Distrofia Muscular de Cinturas asociada al gen de la Transportina-3. Esta enfermedad hereditaria y progresiva se caracteriza por la debilitación de los músculos estriados próximos a caderas y hombros. </text:span></text:span><text:span text:style-name="T3">La distrofia muscular de cinturas LGMD1F está causada por una mutación en el gen de la Transportina-3 (TNPO3) que codifica la proteína que transporta el virus VIH al interior del núcleo. </text:span></text:p>
      <text:p text:style-name="P6"><text:span text:style-name="T3"/></text:p>
      <text:p text:style-name="P6"><text:span text:style-name="T3">El doctor Juan Jesús Vílchez, Jefe de Servicio de Neurología del Hospital Universitari i Politècnic La Fe de València y responsable del Grupo de Investigación de Patología Neuromuscular y Ataxias del IIS La Fe, ha descubierto recientemente que una mutación de la proteína Transportina-3 actúa como un mecanismo de defensa natural contra el virus del Sida, ya que impide que el VIH se reproduzca.</text:span></text:p>
      <text:p text:style-name="P8">La distrofia muscular de cinturas LGMD1F afecta a 8 generaciones de una única familia, que actualmente viven en la provincia de Castellón y en Italia. Son muy pocos pacientes, se calcula que entre 100 y 200 afectados, pero la enfermedad que padecen podría tener una de las claves para tratar a otro grupo de enfermos mucho más numeroso, como son los enfermos de Sida. <text:span text:style-name="T8">El defecto genético que origina la distrofia muscular de cinturas LGMD1F confiere resistencia a la infección por el VIH, </text:span><text:span text:style-name="T8">una circunstancia que hace posible la existencia de un </text:span><text:span text:style-name="T8">modelo natural para comprender, </text:span><text:span text:style-name="T8">por un lado,</text:span><text:span text:style-name="T8"> el origen y desarrollo de esta enfermedad rara y </text:span><text:span text:style-name="T8">también</text:span><text:span text:style-name="T8"> del proceso de infección celular </text:span><text:span text:style-name="T8">d</text:span><text:span text:style-name="T8">el VIH.</text:span></text:p>
      <text:p text:style-name="P7"><text:span text:style-name="T3">La jornada ha </text:span><text:span text:style-name="T3">puesto</text:span><text:span text:style-name="T3"> en común el trabajo </text:span><text:span text:style-name="T3">de los</text:span><text:span text:style-name="T3"> investigadores de España e Italia, constituidos en la primera plataforma de investigación específica sobre esta enfermedad única. </text:span><text:span text:style-name="T3">Una plataforma aumentará en los próximos meses con la incorporación nuevos </text:span><text:soft-page-break/><text:span text:style-name="T3">miembros de centros de investigación de Finlandia, Suecia, EEUU y Austral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3B4D6DA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9-22T13:50:13.62</dc:date>
    <meta:editing-duration>PT4H37M1S</meta:editing-duration>
    <meta:editing-cycles>13</meta:editing-cycles>
    <meta:generator>OpenOffice/4.1.1$Win32 OpenOffice.org_project/411m6$Build-9775</meta:generator>
    <meta:print-date>2017-09-22T09:09:22.511000000</meta:print-date>
    <meta:document-statistic meta:table-count="2" meta:image-count="2" meta:object-count="0" meta:page-count="2" meta:paragraph-count="8" meta:word-count="365" meta:character-count="2276"/>
    <dc:creator>Tania Mansilla Cerdán</dc:creator>
  </office:meta>
</office:document-meta>
</file>