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9443F0FF3662244.jpg" manifest:media-type="image/jpeg"/>
  <manifest:file-entry manifest:full-path="Pictures/10000000000009B00000015779421F89714D31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top="0cm" fo:margin-bottom="0cm" loext:contextual-spacing="false" fo:line-height="100%" fo:text-align="justify" style:justify-single-word="false"/>
      <style:text-properties fo:color="#333333" style:font-name="Arial1" fo:font-style="normal" style:font-style-asian="normal" style:font-style-complex="normal"/>
    </style:style>
    <style:style style:name="P5" style:family="paragraph" style:parent-style-name="Text_20_body">
      <style:paragraph-properties fo:text-align="justify" style:justify-single-word="false"/>
      <style:text-properties style:font-name="Arial1"/>
    </style:style>
    <style:style style:name="P6" style:family="paragraph" style:parent-style-name="Text_20_body">
      <style:paragraph-properties fo:line-height="150%" fo:text-align="justify" style:justify-single-word="false"/>
      <style:text-properties fo:font-size="12pt"/>
    </style:style>
    <style:style style:name="P7" style:family="paragraph" style:parent-style-name="Text_20_body">
      <style:paragraph-properties fo:text-align="justify" style:justify-single-word="false"/>
      <style:text-properties fo:color="#333333"/>
    </style:style>
    <style:style style:name="P8" style:family="paragraph" style:parent-style-name="Text_20_body">
      <style:paragraph-properties fo:text-align="justify" style:justify-single-word="false"/>
      <style:text-properties fo:color="#333333" style:font-name="Arial1" fo:font-style="normal" style:font-style-asian="normal" style:font-style-complex="normal"/>
    </style:style>
    <style:style style:name="P9" style:family="paragraph" style:parent-style-name="Text_20_body">
      <style:paragraph-properties fo:text-align="justify" style:justify-single-word="false"/>
      <style:text-properties fo:color="#333333" style:font-name="Arial" fo:font-size="12pt" fo:font-style="normal" style:font-size-asian="12pt" style:font-style-asian="normal" style:font-size-complex="12pt" style:font-style-complex="normal"/>
    </style:style>
    <style:style style:name="P10" style:family="paragraph" style:parent-style-name="Text_20_body">
      <style:paragraph-properties fo:text-align="justify" style:justify-single-word="false"/>
      <style:text-properties style:font-name="Arial" fo:font-size="12pt"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07fe5a" style:font-size-asian="12pt" style:font-size-complex="12pt"/>
    </style:style>
    <style:style style:name="P12" style:family="paragraph" style:parent-style-name="Text_20_body">
      <style:paragraph-properties fo:text-align="justify" style:justify-single-word="false"/>
      <style:text-properties style:font-name="Arial" fo:font-size="12pt" fo:font-weight="bold" style:font-size-asian="12pt" style:font-size-complex="12pt"/>
    </style:style>
    <style:style style:name="P13"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 fo:font-size="12pt" fo:language="es" fo:country="ES" officeooo:paragraph-rsid="00072b5e" style:font-size-asian="12pt" style:font-size-complex="12pt"/>
    </style:style>
    <style:style style:name="P14" style:family="paragraph" style:parent-style-name="Text_20_body" style:list-style-name="L1">
      <style:paragraph-properties fo:text-align="justify" style:justify-single-word="false">
        <style:tab-stops/>
      </style:paragraph-properties>
      <style:text-properties officeooo:paragraph-rsid="00072b5e"/>
    </style:style>
    <style:style style:name="P15" style:family="paragraph" style:parent-style-name="Text_20_body" style:list-style-name="L1" style:master-page-name="">
      <loext:graphic-properties draw:fill="none"/>
      <style:paragraph-properties fo:margin-left="0.101cm" fo:margin-right="0cm" fo:margin-top="0cm" fo:margin-bottom="0.212cm" loext:contextual-spacing="false" fo:text-align="justify" style:justify-single-word="false" fo:text-indent="-0.6cm" style:auto-text-indent="false" style:page-number="auto" fo:background-color="transparent">
        <style:tab-stops/>
      </style:paragraph-properties>
      <style:text-properties officeooo:paragraph-rsid="00072b5e"/>
    </style:style>
    <style:style style:name="P16" style:family="paragraph" style:parent-style-name="Standard"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officeooo:rsid="00072c36" officeooo:paragraph-rsid="00072c36" style:font-size-asian="12pt" style:font-size-complex="12pt"/>
    </style:style>
    <style:style style:name="P17" style:family="paragraph" style:parent-style-name="Standard"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18" style:family="paragraph" style:parent-style-name="Standard"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officeooo:paragraph-rsid="000b0bc5" style:font-size-asian="12pt" style:font-size-complex="12pt"/>
    </style:style>
    <style:style style:name="P19" style:family="paragraph">
      <style:paragraph-properties fo:text-align="center"/>
    </style:style>
    <style:style style:name="T1" style:family="text">
      <style:text-properties fo:color="#333333" fo:font-size="20pt" fo:language="es" fo:country="ES" fo:font-weight="bold" style:font-name-asian="SimSun" style:font-weight-complex="normal"/>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font-size="18pt" fo:language="es" fo:country="ES" fo:font-weight="bold" officeooo:rsid="00072b5e" style:font-name-asian="SimSun" style:font-size-asian="18pt" style:font-weight-asian="bold" style:font-size-complex="18pt" style:font-weight-complex="bold"/>
    </style:style>
    <style:style style:name="T4" style:family="text">
      <style:text-properties fo:color="#333333" style:font-name="Arial" fo:font-size="18pt" fo:language="es" fo:country="ES" fo:font-weight="bold" officeooo:rsid="000955b4" style:font-name-asian="SimSun" style:font-size-asian="18pt" style:font-weight-asian="bold" style:font-size-complex="18pt" style:font-weight-complex="bold"/>
    </style:style>
    <style:style style:name="T5" style:family="text">
      <style:text-properties fo:color="#333333" style:font-name="Arial" fo:font-size="12pt" fo:font-style="normal" style:font-size-asian="12pt" style:font-style-asian="normal" style:font-size-complex="12pt" style:font-style-complex="normal"/>
    </style:style>
    <style:style style:name="T6" style:family="text">
      <style:text-properties fo:color="#333333" style:font-name="Arial" fo:font-size="12pt" fo:font-style="normal" officeooo:rsid="0007fe5a" style:font-size-asian="12pt" style:font-style-asian="normal" style:font-size-complex="12pt" style:font-style-complex="normal"/>
    </style:style>
    <style:style style:name="T7" style:family="text">
      <style:text-properties fo:color="#333333" style:font-name="Arial1" fo:font-size="18pt" fo:language="es" fo:country="ES" fo:font-weight="bold" officeooo:rsid="000955b4" style:font-name-asian="SimSun" style:font-size-asian="18pt" style:font-weight-asian="bold" style:font-size-complex="18pt" style:font-weight-complex="bold"/>
    </style:style>
    <style:style style:name="T8" style:family="text">
      <style:text-properties fo:color="#333333" fo:font-style="normal" style:font-style-asian="normal" style:font-style-complex="normal"/>
    </style:style>
    <style:style style:name="T9" style:family="text">
      <style:text-properties officeooo:rsid="00072b5e"/>
    </style:style>
    <style:style style:name="T10" style:family="text">
      <style:text-properties officeooo:rsid="0007fe5a"/>
    </style:style>
    <style:style style:name="T11" style:family="text">
      <style:text-properties officeooo:rsid="000b0bc5"/>
    </style:style>
    <style:style style:name="T12" style:family="text">
      <style:text-properties officeooo:rsid="000b1a94"/>
    </style:style>
    <style:style style:name="T13" style:family="text">
      <style:text-properties officeooo:rsid="000b3909"/>
    </style:style>
    <style:style style:name="T14" style:family="text">
      <style:text-properties officeooo:rsid="000d3aa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text:span text:style-name="T14">06</text:span>/10/17</text:p>
          </table:table-cell>
        </table:table-row>
      </table:table>
      <text:list xml:id="list4199864717" text:style-name="L1">
        <text:list-header>
          <text:p text:style-name="P14"><text:span text:style-name="Nota_20_Prensa_5f_Título"><text:span text:style-name="T1"/></text:span></text:p>
          <text:p text:style-name="P15"><text:span text:style-name="Nota_20_de_20_prensa_5f_Información_20_destacada"><text:span text:style-name="T2">La Fe </text:span></text:span><text:span text:style-name="Nota_20_de_20_prensa_5f_Información_20_destacada"><text:span text:style-name="T3">y la UPV </text:span></text:span><text:span text:style-name="Nota_20_de_20_prensa_5f_Información_20_destacada"><text:span text:style-name="T4">reúnen a expertos internacionales en el diagnóstico y tratamiento de la </text:span></text:span><text:span text:style-name="Nota_20_de_20_prensa_5f_Información_20_destacada"><text:span text:style-name="T7">fibrilación auricular</text:span></text:span><text:span text:style-name="Nota_20_de_20_prensa_5f_Información_20_destacada"><text:span text:style-name="T4"> </text:span></text:span></text:p>
        </text:list-header>
      </text:list>
      <text:p text:style-name="P13"/>
      <text:list xml:id="list730019743" text:style-name="WW8Num16">
        <text:list-item>
          <text:p text:style-name="P16">La fibrilación auricular es la arritmia cardíaca más frecuente que afecta al 1% de la población general</text:p>
        </text:list-item>
        <text:list-item>
          <text:p text:style-name="P18">El encuentro celebrado <text:span text:style-name="T11">del 5</text:span> <text:span text:style-name="T11">al 7 de octubre,</text:span> ha contado con la asistencia de más de 2<text:span text:style-name="T12">0</text:span>0 <text:span text:style-name="T12">asistentes</text:span></text:p>
          <text:p text:style-name="P17"/>
        </text:list-item>
      </text:list>
      <text:p text:style-name="P5"><text:span text:style-name="T5">Expertos internacionales en ingeniería biomédica, cardiología y electrofisiología </text:span><text:span text:style-name="T6">han presentado</text:span><text:span text:style-name="T5"> esta semana, del jueves 5 al sábado 7 de octubre, en la Universitat Politècnica de València, nuevos avances para el diagnóstico y tratamiento de la fibrilación auricular. </text:span><text:span text:style-name="T6">Ha sido</text:span><text:span text:style-name="T5"> en el marco del congreso </text:span><text:a xlink:type="simple" xlink:href="http://atrialsignals.webs.upv.es/" text:style-name="Internet_20_link" text:visited-style-name="Visited_20_Internet_20_Link">Atrial Signals 2017</text:a><text:span text:style-name="T5">, organizado por la UPV y el Hospital Universitari i Politècnic La Fe de València.</text:span></text:p>
      <text:p text:style-name="P9"/>
      <text:p text:style-name="P10">La fibrilación auricular es la arritmia cardíaca más frecuente, afecta al 1% de la población general y llega hasta el 15% en el caso de la población mayor de 70 años. Datos recientes permiten estimar que más de 33 millones de personas en el mundo están afectados por esta patología que supone cerca de la mitad de las consultas cardiológicas hospitalarias. Entre los factores que favorecen su aparición, aparte de la edad, se encuentran la hipertensión arterial, el hipertiroidismo, la hipertrofia cardiaca, la obesidad o el abuso del alcohol, entre otros. Además, esta patología se asocia a un incremento en el riesgo de sufrir insuficiencia cardíaca y demencia, también aumenta las posibilidades de sufrir un ictus al facilitar la formación de trombos intracardíacos y, finalmente, se asocia a un mayor riesgo de fallecimiento.</text:p>
      <text:p text:style-name="P10"> </text:p>
      <text:p text:style-name="P11">“En los últimos años, se han producido avances muy significativos en los exámenes electrofisiológicos de las aurículas. Los sistemas de cartografía electroanatómica han permitido reducir la radiación; los catéteres multipolares ofrecen una cartografía simultánea de alta densidad y el modelado por ordenador mejora la comprensión de la generación de señales y los mecanismos que producen de las arritmias. Sin embargo, a pesar de todos estos esfuerzos, la fibrilación auricular todavía plantea un problema importante para los médicos”, <text:span text:style-name="T12">ha explicado</text:span> José Millet, investigador del Instituto ITACA de la Universitat Politècnica de València y el Dr Joaquín Osca, Cardiólogo del <text:span text:style-name="T8">Hospital </text:span><text:soft-page-break/><text:span text:style-name="T8">Universitari i Politècnic La Fe</text:span>, co-presidentes del comité organizador de este encuentro.</text:p>
      <text:p text:style-name="P10"> </text:p>
      <text:p text:style-name="P12">Fármacos antiarrítmicos, apps para prevención…</text:p>
      <text:p text:style-name="P10">Atrial Signals 2017 <text:span text:style-name="T10">ha reunido</text:span> a <text:span text:style-name="T13">profesionales </text:span>clínicos e ingenieros para hacer frente a este desafío, que <text:span text:style-name="T12">han presentado</text:span> los últimos resultados de sus investigaciones en este campo. Entre otros se <text:span text:style-name="T10">han contrastado</text:span> las estrategias en el manejo de la Fibrilación Auricular desde el punto de vista farmacológico frente a otras técnicas, se <text:span text:style-name="T10">ha debatido</text:span> sobre mecanismos, aportaciones de la Resonancia Magnética y técnicas de mapeo de la aurícula izquierda, para identificar y transferir conocimiento que permita mejorar los procedimientos de ablación; así como sobre nuevos avances para la prevención y seguimiento de la patología mediante técnicas no invasivas y el uso de wearables y móviles. </text:p>
      <text:p text:style-name="P10"> </text:p>
      <text:p text:style-name="P10">Entre los ponentes, <text:span text:style-name="T10">ha destacado</text:span> la participación de Michael Haissaguerre, Jefe del Departamento de Cardiología-electrofisiología del Hospital Universitario de Burdeos (Hôpital Cardiologique du Haut-Lévêque);  Karl-Heinz Kuck, Jefe del Departamento de Cardiología del St. Georg Hospital (Hamburgo, Alemania);  Carlo Pappone, fundador y director de la Academia de Arritmología del Hospital Universitario de San Raffaele (Milán, Italia); Douglas L. Packer, Director del Laboratorio de Investigación de Electrofisiología Traslacional del Saint Mary’s Hospital; Olaf Dössel, del  Inst. Biomedical Technology (Karlsruhe, Alemania); Rob MacLeod,  del Computing &amp; Image Institute (Utah, EE.UU); y Josep  Brugada, profesor del Departamento de Medicina de la Universitat de Barcelona.</text:p>
      <text:p text:style-name="P10"> </text:p>
      <text:p text:style-name="P8"/>
      <text:p text:style-name="P4"/>
      <text:p text:style-name="P6"/>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E9443F0FF366224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79421F89714D31FA.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text:s/>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10-06T14:31:05.509000000</dc:date>
    <meta:editing-duration>P2DT4H19M7S</meta:editing-duration>
    <meta:editing-cycles>83</meta:editing-cycles>
    <meta:generator>LibreOffice/5.4.0.3$Windows_x86 LibreOffice_project/7556cbc6811c9d992f4064ab9287069087d7f62c</meta:generator>
    <meta:print-date>2015-07-27T12:13:41</meta:print-date>
    <meta:document-statistic meta:table-count="2" meta:image-count="2" meta:object-count="0" meta:page-count="2" meta:paragraph-count="16" meta:word-count="577" meta:character-count="3847" meta:non-whitespace-character-count="3273"/>
  </office:meta>
</office:document-meta>
</file>