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family-generic="roman"/>
    <style:font-face style:name="Lucida Sans1" svg:font-family="'Lucida Sans'" style:font-family-generic="swiss"/>
    <style:font-face style:name="Times New Roman1" svg:font-family="'Times New Roman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 style:list-style-name="WW8Num16">
      <style:paragraph-properties fo:line-height="100%" fo:text-align="justify" style:justify-single-word="false"/>
      <style:text-properties fo:color="#ff3333" style:font-name="Arial" fo:background-color="transparent"/>
    </style:style>
    <style:style style:name="P6" style:family="paragraph" style:parent-style-name="Standard">
      <style:paragraph-properties fo:line-height="100%" fo:text-align="justify" style:justify-single-word="false"/>
      <style:text-properties fo:color="#333333" style:font-name="Arial" fo:language="es" fo:country="ES" fo:background-color="transparent"/>
    </style:style>
    <style:style style:name="P7" style:family="paragraph" style:parent-style-name="Standard">
      <style:paragraph-properties fo:line-height="100%" fo:text-align="justify" style:justify-single-word="false"/>
      <style:text-properties fo:color="#333333" style:font-name="Arial" fo:background-color="transparent"/>
    </style:style>
    <style:style style:name="P8" style:family="paragraph" style:parent-style-name="Standard">
      <style:paragraph-properties fo:line-height="100%" fo:text-align="justify" style:justify-single-word="false"/>
      <style:text-properties fo:color="#333333"/>
    </style:style>
    <style:style style:name="P9" style:family="paragraph" style:parent-style-name="Text_20_body">
      <style:paragraph-properties fo:text-align="justify" style:justify-single-word="false"/>
      <style:text-properties fo:color="#ff3333" style:font-name="Arial" fo:language="es" fo:country="ES" fo:background-color="transparent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Arial" fo:background-color="transparen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>
      <style:paragraph-properties fo:text-align="center"/>
    </style:style>
    <style:style style:name="T1" style:family="text">
      <style:text-properties fo:color="#333333" style:font-name="Arial" fo:font-size="18pt" fo:language="es" fo:country="ES" fo:font-style="normal" fo:font-weight="bold" fo:background-color="transparent" style:font-name-asian="SimSun" style:font-size-asian="18pt" style:font-style-asian="normal" style:font-size-complex="18pt" style:font-style-complex="normal" loext:char-shading-value="0"/>
    </style:style>
    <style:style style:name="T2" style:family="text">
      <style:text-properties fo:font-style="italic"/>
    </style:style>
    <style:style style:name="T3" style:family="text">
      <style:text-properties fo:language="es" fo:country="ES"/>
    </style:style>
    <style:style style:name="T4" style:family="text">
      <style:text-properties fo:font-weight="bold"/>
    </style:style>
    <style:style style:name="T5" style:family="text">
      <style:text-properties fo:color="#ff3333" style:font-name="Arial" fo:language="es" fo:country="ES" fo:background-color="transparent"/>
    </style:style>
    <style:style style:name="T6" style:family="text">
      <style:text-properties style:font-name="Arial" fo:language="es" fo:country="ES"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0-16">
            <text:p text:style-name="P3">16/10/17</text:p>
          </table:table-cell>
        </table:table-row>
      </table:table>
      <text:p text:style-name="P4"/>
      <text:p text:style-name="P11"><text:span text:style-name="Nota_20_de_20_prensa_5f_Información_20_destacada"><text:span text:style-name="T1">La Fe celebra el Día Europeo de Parada Cardíaca con talleres para enseñar técnicas de reanimación cardiopulmonar </text:span></text:span></text:p>
      <text:list xml:id="list2266375788722700681" text:style-name="WW8Num16">
        <text:list-header>
          <text:p text:style-name="P5"/>
        </text:list-header>
      </text:list>
      <text:p text:style-name="P6">Con motivo de la celebración del Día Europeo de Concienciación ante el Paro Cardíaco, 16 de octubre, el Área de Medicina Instensiva del Hospital Universitari i Politècnic La Fe ha organizado varias actividades para la concienciación sobre la parada cardíaca bajo el lema de la campaña “Una sociedad que salva vidas”.</text:p>
      <text:p text:style-name="P6"/>
      <text:p text:style-name="P6">Para la jornada de hoy se ha realizado un taller de técnicas de reanimación cardiopulmonar dirigido a personal sanitario y población en general.</text:p>
      <text:p text:style-name="P6"/>
      <text:p text:style-name="P6">En los siguientes días se va a llevar a cabo un taller específico para la Asociación de Cardiopatías Familiares y Muerte Súbita conjuntamente con el Servicio de Cardiolgía del Hospital La Fe.</text:p>
      <text:p text:style-name="P6"/>
      <text:p text:style-name="P8"><text:span text:style-name="T6">Como novedad este año, también, se van a desarrollar actividades destinada a los pacientes pediátricos ingresados y que acudan al aula de la Unidad Hospitalaria Pedagógica La Fe (UHP). Los niños y niñas pueden salvar vidas ya que pueden enfrentarse a situaciones de paradas cardíacas de familiares y deben saber a quién tienen que llamar y cómo deben actuar. Hay estudios que demuestran que a partir de 8 años los menores son capaces de aprender a hacer una reanimación cardíaca básica. </text:span></text:p>
      <text:p text:style-name="P6"/>
      <text:p text:style-name="P7"><text:span text:style-name="T3">Según, la Sociedad Española de Medicina Intensiva, Crítica y Unidades Coronarias (SEMICYUC), c</text:span>ada año fallecen en España alrededor de 30.000 personas debido a una parada cardiorrespiratoria. En muchos casos, la muerte hubiera sido evitable si alguien hubiera iniciado una maniobra de resucitación cardiopulmonar (RCP) inmediatamente e <text:span text:style-name="T2">in situ</text:span>. Hay estimaciones que indican que se podrían salvar más de 100.000 vidas cada año en toda Europa.</text:p>
      <text:p text:style-name="P10"/>
      <text:p text:style-name="P10">Si el masaje cardíaco se inicia durante los 4 minutos inmediatamente posteriores a la parada cardiorrespiratoria, la probabilidad de supervivencia del paciente aumenta ante una situación en la que un ciudadano tuviera que iniciar una maniobra de reanimación, que este sepa actuar con rapidez y eficacia es clav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nsolas" svg:font-family="Consolas" style:font-family-generic="roman"/>
    <style:font-face style:name="Lucida Sans1" svg:font-family="'Lucida Sans'" style:font-family-generic="swiss"/>
    <style:font-face style:name="Times New Roman1" svg:font-family="'Times New Roman'" style:font-family-generic="system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nsolas" fo:font-size="11pt" fo:language="es" fo:country="ES" style:font-size-asian="11pt" style:language-asian="en" style:country-asian="US" style:font-name-complex="Times New Roman1" style:font-size-complex="10.5pt" style:language-complex="ar" style:country-complex="SA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nsolas" fo:font-size="10.5pt" style:font-size-asian="10.5pt" style:font-name-complex="Times New Roman1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0-04T15:00:16.81</dc:date>
    <meta:editing-duration>P3DT3H29M26S</meta:editing-duration>
    <meta:editing-cycles>100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9" meta:word-count="321" meta:character-count="2017"/>
  </office:meta>
</office:document-meta>
</file>