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, Verdana, sans-serif"/>
    <style:font-face style:name="Arial1" svg:font-family="Arial, sans-serif"/>
    <style:font-face style:name="Tahoma" svg:font-family="Tahoma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33" style:font-name="Arial" fo:font-size="12pt" fo:letter-spacing="normal" fo:language="es" fo:country="ES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333333" style:font-name="Arial" fo:font-size="12pt" fo:letter-spacing="normal" fo:language="es" fo:country="ES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color="#333333"/>
    </style:style>
    <style:style style:name="P12" style:family="paragraph" style:parent-style-name="Text_20_body">
      <style:paragraph-properties fo:margin-left="0cm" fo:margin-right="0cm" fo:text-align="justify" style:justify-single-word="false" fo:text-indent="-0.25cm" style:auto-text-indent="false"/>
      <style:text-properties fo:color="#4c4c4c" style:font-name="Arial" style:font-name-complex="Arial"/>
    </style:style>
    <style:style style:name="P13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4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333333" style:font-name="Arial" fo:font-size="12pt" style:font-size-asian="12pt" style:font-size-complex="12pt"/>
    </style:style>
    <style:style style:name="P20" style:family="paragraph" style:parent-style-name="Text_20_body">
      <style:paragraph-properties fo:margin-left="0.751cm" fo:margin-right="0cm" fo:margin-top="0cm" fo:margin-bottom="0cm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fo:letter-spacing="normal"/>
    </style:style>
    <style:style style:name="P21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2pt" fo:language="es" fo:country="ES"/>
    </style:style>
    <style:style style:name="T3" style:family="text">
      <style:text-properties fo:color="#333333" style:font-name="Arial" fo:font-size="12pt" fo:language="es" fo:country="ES" style:font-size-asian="12pt" style:font-size-complex="12pt"/>
    </style:style>
    <style:style style:name="T4" style:family="text">
      <style:text-properties fo:color="#333333" fo:font-style="normal" fo:font-weight="normal"/>
    </style:style>
    <style:style style:name="T5" style:family="text">
      <style:text-properties fo:color="#000000" style:font-name="Arial" fo:font-size="12pt" fo:language="es" fo:country="ES" style:font-size-asian="12pt" style:font-size-complex="12pt"/>
    </style:style>
    <style:style style:name="T6" style:family="text">
      <style:text-properties fo:color="#000000" style:font-name="Arial" fo:font-size="12pt" fo:language="es" fo:country="ES" fo:font-style="italic" style:font-size-asian="12pt" style:font-size-complex="12pt"/>
    </style:style>
    <style:style style:name="T7" style:family="text">
      <style:text-properties fo:font-style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0-27">
            <text:p text:style-name="P3">27/10/17</text:p>
          </table:table-cell>
        </table:table-row>
      </table:table>
      <text:p text:style-name="Standard"/>
      <text:p text:style-name="P4"><text:span text:style-name="Nota_20_Prensa_5f_Título"><text:span text:style-name="T1">El Hospital La Fe acoge una mesa informativa <text:s/>sobre la prevención del ictus en el día mundial</text:span></text:span></text:p>
      <text:p text:style-name="P4"><text:span text:style-name="Nota_20_de_20_prensa_5f_conselleria"/></text:p>
      <text:list xml:id="list4570535190639764300" text:style-name="WW8Num16">
        <text:list-item>
          <text:p text:style-name="P13"><text:span text:style-name="Nota_20_de_20_prensa_5f_Información_20_destacada"><text:span text:style-name="T1">Cada año se diagnostican más de 6.000 casos en la Comunitat Valenciana</text:span></text:span></text:p>
          <text:p text:style-name="P14"><text:span text:style-name="Nota_20_Prensa_5f_Texto"><text:span text:style-name="T1"/></text:span></text:p>
        </text:list-item>
      </text:list>
      <text:p text:style-name="P5"><text:span text:style-name="Nota_20_Prensa_5f_Texto"><text:span text:style-name="T2">Con motivo del día Mundial del Ictus, 29 de octubre, el servicio de Neurología del Hospital Universitari i Politècnic La Fe de Valencia ha organizado una mesa informativa con documentación para explicar que és el ictus y cómo puede prevenirse dirigido a pacientes, familiares y público en general. </text:span></text:span></text:p>
      <text:p text:style-name="P5"><text:span text:style-name="Nota_20_Prensa_5f_Texto"><text:span text:style-name="T2">Además, las personas que lo han deseado han podido tomarse la tensión, realizarse la prueba de la glucemia o exploraciones ecográficas de la circulación cerebral.</text:span></text:span></text:p>
      <text:p text:style-name="P5"><text:span text:style-name="Nota_20_Prensa_5f_Texto"><text:span text:style-name="T3">En la mesa informativa, además del personal sanitario del Servicio de Neurología, ha colaborado la Asociación de Afectados del Ictus de la Comunitat Valenciana (ADAI-CV).</text:span></text:span></text:p>
      <text:p text:style-name="P5"><text:span text:style-name="Nota_20_Prensa_5f_Texto"><text:span text:style-name="T2">Esta campaña organizada por la Sociedad Española de Neurología tiene como objetivo contribuir a mejorar el conocimiento sobre las enfermedades cerebrovasculares, los factores de riesgo y los signos y síntoma de alarma de ictus.</text:span></text:span></text:p>
      <text:p text:style-name="P15">El ictus es una enfermedad repentina que supone una brusca interrupción del flujo sanguíneo al cerebro afectando al sistema nervioso central, a veces de forma muy grave. La causa puede ser la oclusión de una arteria o la ruptura de un vaso sanguíneo.</text:p>
      <text:p text:style-name="P10"/>
      <text:p text:style-name="P10"><text:span text:style-name="T7">En la Comunitat Valenciana se </text:span><text:span text:style-name="T4">se diagnostican alrededor de 6.000 casos de ictus al año. </text:span></text:p>
      <text:p text:style-name="P17"/>
      <text:p text:style-name="P15">Según la Sociedad Española de Neurología ¡una de cada diez muertes en España está causada por un ictus y constituye la segunda causa de fallecimiento en nuestro país y la primera en la mujer.</text:p>
      <text:p text:style-name="P15"/>
      <text:p text:style-name="P16"><text:span text:style-name="Nota_20_Prensa_5f_Texto"><text:span text:style-name="T5"/></text:span></text:p>
      <text:p text:style-name="P19"/>
      <text:p text:style-name="P7"/>
      <text:p text:style-name="P8"/>
      <text:p text:style-name="P11"/>
      <text:p text:style-name="P9"/>
      <text:p text:style-name="P6"/>
      <text:p text:style-name="P12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, Verdana, sans-serif"/>
    <style:font-face style:name="Arial1" svg:font-family="Arial, sans-serif"/>
    <style:font-face style:name="Tahoma" svg:font-family="Tahoma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0-27T11:44:33.71</dc:date>
    <meta:editing-duration>P1DT4H28M7S</meta:editing-duration>
    <meta:editing-cycles>22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11" meta:word-count="258" meta:character-count="1564"/>
  </office:meta>
</office:document-meta>
</file>