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333333" style:font-name="Arial" fo:font-size="12pt" fo:language="es" fo:country="ES" style:font-size-asian="12pt" style:font-size-complex="12pt"/>
    </style:style>
    <style:style style:name="P5" style:family="paragraph" style:parent-style-name="Título_5f_Nota_20_de_20_prensa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333333" style:font-name="Arial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333333"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9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fo:language="es" fo:country="ES" fo:font-style="normal" style:font-size-asian="12pt" style:font-style-asian="normal" style:font-size-complex="12pt" style:font-style-complex="normal"/>
    </style:style>
    <style:style style:name="P10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11" style:family="paragraph" style:parent-style-name="Título_5f_Nota_20_de_20_prensa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Text_20_body">
      <style:text-properties fo:font-size="13.5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333333" style:font-name="Arial" fo:font-size="12pt" fo:language="es" fo:country="ES" style:font-size-asian="12pt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333333" style:font-name="Aria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333333"/>
    </style:style>
    <style:style style:name="P18" style:family="paragraph">
      <style:paragraph-properties fo:text-align="center"/>
    </style:style>
    <style:style style:name="T1" style:family="text">
      <style:text-properties fo:color="#333333" style:font-name="Arial" fo:font-size="18pt" fo:language="es" fo:country="ES" fo:font-weight="bold" style:font-name-asian="SimSun" style:font-size-asian="18pt" style:font-weight-asian="bold" style:font-size-complex="18pt" style:font-weight-complex="bold"/>
    </style:style>
    <style:style style:name="T2" style:family="text">
      <style:text-properties fo:color="#333333" style:font-name="Arial" fo:font-size="12pt" style:font-size-asian="12pt" style:font-size-complex="12pt"/>
    </style:style>
    <style:style style:name="T3" style:family="text">
      <style:text-properties fo:color="#333333" style:font-name="Arial" fo:font-size="12pt" fo:font-style="italic" style:font-size-asian="12pt" style:font-size-complex="12pt"/>
    </style:style>
    <style:style style:name="T4" style:family="text">
      <style:text-properties fo:color="#333333" style:font-name="Arial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333333" style:font-name="Arial" fo:font-size="12pt" style:text-underline-style="none" style:font-size-asian="12pt" style:font-size-complex="12pt"/>
    </style:style>
    <style:style style:name="T6" style:family="text">
      <style:text-properties fo:color="#333333" style:font-name="Arial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333333" style:font-name="Arial" fo:font-size="12pt" fo:font-style="normal" style:font-size-asian="12pt" style:font-style-asian="normal" style:font-size-complex="12pt" style:font-style-complex="normal"/>
    </style:style>
    <style:style style:name="T8" style:family="text">
      <style:text-properties fo:color="#333333" style:font-name="Arial" fo:font-size="12pt" fo:language="es" fo:country="ES" fo:font-weight="bold" style:font-name-asian="SimSun" style:font-size-asian="12pt" style:font-weight-asian="bold" style:font-size-complex="12pt" style:font-weight-complex="bold"/>
    </style:style>
    <style:style style:name="T9" style:family="text">
      <style:text-properties fo:color="#333333" style:font-name="Arial" fo:font-size="13pt" style:font-size-asian="13pt" style:font-size-complex="13pt"/>
    </style:style>
    <style:style style:name="T10" style:family="text">
      <style:text-properties fo:font-style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font-name="Arial" fo:font-size="12pt" fo:font-weight="bold" style:font-size-asian="12pt" style:font-size-complex="12pt"/>
    </style:style>
    <style:style style:name="T15" style:family="text">
      <style:text-properties fo:color="#ff3333" style:font-name="Arial" fo:font-size="12pt" fo:font-style="normal" style:font-size-asian="12pt" style:font-style-asian="normal" style:font-size-complex="12pt" style:font-style-complex="normal"/>
    </style:style>
    <style:style style:name="T16" style:family="text">
      <style:text-properties fo:font-weight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7-10-28">
            <text:p text:style-name="P3">28/10/17</text:p>
          </table:table-cell>
        </table:table-row>
      </table:table>
      <text:p text:style-name="P5"><text:span text:style-name="Nota_20_prensa_5f_Antetitulo"><text:span text:style-name="T9"/></text:span></text:p>
      <text:p text:style-name="P5"><text:span text:style-name="Nota_20_prensa_5f_Antetitulo"><text:span text:style-name="T9">Premios Literarios de la Associació José Luis Sampedro per a la Salut i la Cultura</text:span></text:span></text:p>
      <text:p text:style-name="P13"><text:span text:style-name="Nota_20_de_20_prensa_5f_Información_20_destacada"><text:span text:style-name="T8"/></text:span></text:p>
      <text:p text:style-name="P13"><text:span text:style-name="Nota_20_de_20_prensa_5f_Información_20_destacada"><text:span text:style-name="T1">La Fe galardona dos relatos de superación personal de pacientes en su última edición de Premios Literarios</text:span></text:span></text:p>
      <text:p text:style-name="P13"><text:span text:style-name="Nota_20_de_20_prensa_5f_Información_20_destacada"><text:span text:style-name="T8"/></text:span></text:p>
      <text:list xml:id="list366409675493003246" text:style-name="WW8Num16">
        <text:list-item>
          <text:p text:style-name="P8">En la modalidad en valenciano, el relato ganador ha sido para la historia <text:span text:style-name="T11">Al bou, de cara</text:span>, de Francesc Coll i Soler</text:p>
        </text:list-item>
        <text:list-item>
          <text:p text:style-name="P8">El premio en la modalidad de castellano ha sido para <text:s/><text:span text:style-name="T13">Ruth Karin Funegra Pacheco con su relato </text:span><text:span text:style-name="T11">Con los pies en la tierra y el corazón en tus manos</text:span></text:p>
        </text:list-item>
        <text:list-item>
          <text:p text:style-name="P9">En esta <text:s/>undécima edición se han presentado 22 relatos en castellano y 5 en valenciano, en los que pacientes han narrado sus vivencias en el Hospital La Fe</text:p>
          <text:p text:style-name="P10"/>
        </text:list-item>
      </text:list>
      <text:p text:style-name="P15"><text:span text:style-name="Nota_20_Prensa_5f_Texto"><text:span text:style-name="T2">La </text:span></text:span><text:span text:style-name="Nota_20_Prensa_5f_Texto"><text:span text:style-name="T3">Associació José Luis Sampedro per a la Salut i la Cultura</text:span></text:span><text:span text:style-name="Nota_20_Prensa_5f_Texto"><text:span text:style-name="T2"> del </text:span></text:span><text:a xlink:type="simple" xlink:href="http://www.hospital-lafe.com/" text:style-name="Internet_20_link" text:visited-style-name="Visited_20_Internet_20_Link"><text:span text:style-name="Nota_20_Prensa_5f_Texto"><text:span text:style-name="T5">Hospital Universitari i Politècnic La Fe</text:span></text:span></text:a><text:span text:style-name="Nota_20_Prensa_5f_Texto"><text:span text:style-name="T2"> ha entregado su XI </text:span></text:span><text:span text:style-name="Nota_20_Prensa_5f_Texto"><text:span text:style-name="T6">Premio Literario.</text:span></text:span><text:span text:style-name="Nota_20_Prensa_5f_Texto"><text:span text:style-name="T2"> Se trata de un certamen que pone en relieve las experiencias vividas por pacientes durante procesos de atención o ingreso en el Departament de Salut València La Fe. <text:s/></text:span></text:span></text:p>
      <text:p text:style-name="P15"><text:span text:style-name="Nota_20_Prensa_5f_Texto"><text:span text:style-name="T2">El premio al mejor relato en castellano ha sido para la obra </text:span></text:span><text:span text:style-name="Nota_20_Prensa_5f_Texto"><text:span text:style-name="T4">Con los pies en la tierra y el corazón en tus manos </text:span></text:span><text:span text:style-name="Nota_20_Prensa_5f_Texto"><text:span text:style-name="T7">de Ruth Karin Funegra Pacheco. Se trata de un relato breve sobre la vivencia de la paciente durante el proceso en el hospital de un tumor renal.</text:span></text:span></text:p>
      <text:p text:style-name="P15"><text:span text:style-name="Nota_20_Prensa_5f_Texto"><text:span text:style-name="T7">Enl a modalidad de valenciano el autor Francesc Coll i Soler ha sido el galardonado por su historia titulada </text:span></text:span><text:span text:style-name="Nota_20_Prensa_5f_Texto"><text:span text:style-name="T4">Al bou, de cara. </text:span></text:span><text:span text:style-name="Nota_20_Prensa_5f_Texto"><text:span text:style-name="T7">En este caso el paciente narra su experiencia por su paso en el Servicio de Hematología y cuenta de forma muy imaginativa su enfermedad como una caída de un caballo y el proceso del tratamiento como una corrida de toros.</text:span></text:span></text:p>
      <text:p text:style-name="P6">A la entrega de premios ambos premiados no pudieron asistir y en su lugar familiares suyos acudieron a la cita para recibir los diplomas acreditativos y un lote de libros como regalo. El resto de participantes en el concurso, también, recibieron un diploma y un <text:s/>libro. Las historias ganadoras serán publicadas en un libro editado por la <text:span text:style-name="T11">Associación José Luis Sampedro per a la Salut i la Cultura </text:span><text:span text:style-name="T13"><text:s/>junto al resto de relatos escogidos por el jurado.</text:span></text:p>
      <text:p text:style-name="P6"/>
      <text:p text:style-name="P6">Para esta undécima edición del Premio Literario para pacientes del Hospital La Fe el jurado ha tenido que valorar 22 relatos en valenciano y 5 en castellano.</text:p>
      <text:p text:style-name="P17"><text:span text:style-name="T14"/></text:p>
      <text:p text:style-name="P17"><text:span text:style-name="T14"/></text:p>
      <text:p text:style-name="P17"><text:span text:style-name="T14"/></text:p>
      <text:p text:style-name="P17"><text:soft-page-break/><text:span text:style-name="T14">Associació José Luis Sampedro</text:span></text:p>
      <text:p text:style-name="P6"/>
      <text:p text:style-name="P6">La <text:span text:style-name="T10">Associació José Luis Sampedro per la Salut i la Cultura</text:span> del Hospital Universitari i Politècnic La Fe des<text:span text:style-name="T12">arrolla diversas actividades culturales y lúdicas desde el año 2002, con el objetivo de combatir la ansiedad y la melancolía de los pacientes hospitalizados. La </text:span><text:span text:style-name="T12">meta es lograr hacer más provechosa y agradable la estancia de las personas ingresadas, de sus acompañantes y del propio personal del hospital.</text:span></text:p>
      <text:p text:style-name="P7"/>
      <text:p text:style-name="P7">Entre las principales actividades desarrolladas por la asociación destacan conferencias, presentaciones de libros, tertulias literarias, la celebración del Día del Libro o la conmemoración del Día de la Mujer. Asimismo llevan a cabo diversos concursos literarios infantiles y de adultos, proyecciones audiovisuales, representaciones de teatro infantil y de adultos, cuentacuentos, conciertos musicales y cursos de divulgación, entre otros.</text:p>
      <text:p text:style-name="P4"/>
      <text:p text:style-name="P4"/>
      <text:p text:style-name="P4"/>
      <text:p text:style-name="P4"/>
      <text:p text:style-name="Text_20_body"/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3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5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1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2</text:page-number> de <text:page-count>2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7-10-27T11:32:08.64</dc:date>
    <meta:editing-duration>P2DT5H33M33S</meta:editing-duration>
    <meta:editing-cycles>46</meta:editing-cycles>
    <meta:generator>OpenOffice/4.1.1$Win32 OpenOffice.org_project/411m6$Build-9775</meta:generator>
    <meta:print-date>2015-07-27T12:13:41</meta:print-date>
    <dc:creator>Tania Mansilla Cerdán</dc:creator>
    <meta:document-statistic meta:table-count="2" meta:image-count="2" meta:object-count="0" meta:page-count="2" meta:paragraph-count="15" meta:word-count="517" meta:character-count="3017"/>
  </office:meta>
</office:document-meta>
</file>