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arial"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Standard">
      <style:paragraph-properties loext:contextual-spacing="false" fo:margin-top="0cm" fo:margin-bottom="0cm"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style:font-size-asian="12pt" style:font-size-complex="12pt"/>
    </style:style>
    <style:style style:name="P7"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8" style:family="paragraph" style:parent-style-name="Standard" style:list-style-name="WW8Num16">
      <style:paragraph-properties loext:contextual-spacing="false" fo:margin-top="0cm" fo:margin-bottom="0cm"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style:font-size-asian="12pt" style:font-size-complex="12pt"/>
    </style:style>
    <style:style style:name="P9" style:family="paragraph" style:parent-style-name="Text_20_body">
      <style:paragraph-properties fo:text-align="justify" style:justify-single-word="false"/>
      <style:text-properties fo:color="#333333" style:font-name="Arial"/>
    </style:style>
    <style:style style:name="P10" style:family="paragraph" style:parent-style-name="Text_20_body">
      <style:paragraph-properties fo:text-align="justify" style:justify-single-word="false"/>
      <style:text-properties fo:color="#333333" style:font-name="Arial" fo:font-weight="bold" style:font-weight-asian="bold" style:font-weight-complex="bold"/>
    </style:style>
    <style:style style:name="P11" style:family="paragraph" style:parent-style-name="Text_20_body">
      <style:paragraph-properties fo:text-align="justify" style:justify-single-word="false"/>
      <style:text-properties fo:font-variant="normal" fo:text-transform="none" fo:color="#333333" style:font-name="Arial" fo:font-size="12pt" fo:letter-spacing="normal" fo:language="es" fo:country="ES" fo:font-style="normal" fo:font-weight="normal" style:font-size-asian="12pt" style:font-weight-asian="normal" style:font-size-complex="12pt" style:font-weight-complex="normal"/>
    </style:style>
    <style:style style:name="P12" style:family="paragraph" style:parent-style-name="Text_20_body">
      <style:paragraph-properties fo:margin-left="0cm" fo:margin-right="0cm" fo:text-align="start" style:justify-single-word="false" fo:text-indent="0cm" style:auto-text-indent="false">
        <style:tab-stops/>
      </style:paragraph-properties>
    </style:style>
    <style:style style:name="P13" style:family="paragraph">
      <style:paragraph-properties fo:text-align="center"/>
    </style:style>
    <style:style style:name="T1" style:family="text">
      <style:text-properties fo:color="#333333" style:font-name="Arial" fo:font-size="12pt" fo:language="es" fo:country="ES" fo:font-weight="normal" style:font-name-asian="SimSun" style:font-weight-asian="normal" style:font-weight-complex="normal"/>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11-03">
            <text:p text:style-name="P3">03/11/17</text:p>
          </table:table-cell>
        </table:table-row>
      </table:table>
      <text:p text:style-name="P4"><text:span text:style-name="Nota_20_de_20_prensa_5f_Información_20_destacada"><text:span text:style-name="T1"/></text:span></text:p>
      <text:p text:style-name="P4"><text:span text:style-name="Nota_20_de_20_prensa_5f_Información_20_destacada"><text:span text:style-name="T1">Jornadas Internacionales de la Sociedad Española de Baja Visión</text:span></text:span></text:p>
      <text:p text:style-name="P5"><text:span text:style-name="Nota_20_de_20_prensa_5f_Información_20_destacada"><text:span text:style-name="T2">La Fe reúne cerca de 150 expertos en oftalmología para debatir los últimos avances en el tratamiento de la baja visión</text:span></text:span></text:p>
      <text:list xml:id="list8490073787448428438" text:style-name="WW8Num16">
        <text:list-header>
          <text:p text:style-name="P7"/>
        </text:list-header>
        <text:list-item>
          <text:p text:style-name="P8">Novedades en inteligencia artificial e implantes para la retina a través de un sistema <text:s/>de visión biónica son algunas de las técnicas presentadas en las jornadas</text:p>
        </text:list-item>
        <text:list-item>
          <text:p text:style-name="P8">La Fe atiende cerca de 11.000 pacientes con baja visión anualmente. Esta enfermedad afecta a casi 2 millones de personas en España</text:p>
          <text:p text:style-name="P8"/>
        </text:list-item>
      </text:list>
      <text:p text:style-name="P6"/>
      <text:p text:style-name="P9">El Hospital Universitari i Politècnic La Fe de Valencia ha acogido esta mañana las IV Jornadas Internacionales de la Sociedad Española de Especialistas de Baja Visión (SEEBV). El encuentro, que se celebrará desde hoy hasta el 5 de noviembre, ha reunido a más de 150 expertos para debatir los últimos avances en el tratamiento de los pacientes con baja visión.</text:p>
      <text:p text:style-name="P9">Al acto de inauguración ha asistido el Subsecretario de la Conselleria de Sanitat Universal i Salut Pública, Ricardo Campos, acompañado por la gerente del Hospital La Fe, Mónica Almiñana y el Jefe de Servicio de Oftalmología de La Fe, el doctor Ángel Cisneros.</text:p>
      <text:p text:style-name="P9">En esta edición, que ha reunido cerca de 150 profesionales sanitarios, tiene especial importancia las nuevas tecnologías. En este sentido, los ópticos optometristas y profesionales sanitarios a través de diversas presentaciones y mesas de debate han podido conocer los nuevos dispositivos que incorporan técnicas de realidad virtual y aumentada para mejorar la calidad de vida de los pacientes y facilitar su día a día.</text:p>
      <text:p text:style-name="P9">Por otro lado, se han expuesto las nuevas técnicas de rehabilitación y diagnóstico y el próximo domingo se celebrará una mesa redonda en la que participarán asociaciones de pacientes para dar voz a las experiencias de pacientes con baja visión.</text:p>
      <text:p text:style-name="P9">Para el doctor Ángel Cisneros, este tipo de reuniones supone “una actualización de conocimientos que se contrastarán durante los tres días de jornadas. También sirve como ayuda para aclarar las incertidumbres que se dan en nuestra labor diaria ante los enfermos”. Además, ha añadido que el Hospital La Fe es un centro comprometido con la formación de los profesionales, parte importante para poder atender a los 11.000 pacientes con baja visión que se atienden aproximadamente al año en este centro <text:soft-page-break/>sanitario. Se calcula que más de 2 millones de personas se ven afectadas por esta enfermedad, según la SEEBV.</text:p>
      <text:p text:style-name="P9">La baja visión es la condición visual que padece una persona que tiene una reducción importante de su visión que no mejora utilizando la adecuada corrección en gafas, lentes de contacto e incluso acertados tratamientos médicos, farmacológicos o quirúrgicos, mermando su calidad de vida y dificultando su día a día. Esta pérdida visual puede tener su origen en diferentes enfermedades que afecten al nervio óptico o a la retina, manifestándose con pérdidas en el centro o en la periferia de la visión.</text:p>
      <text:p text:style-name="P9">Las patologías más frecuentes que causan la baja visión son la degeneración macular asociada a la edad (DMAE), retinopatía y glaucoma.</text:p>
      <text:p text:style-name="P9"/>
      <text:p text:style-name="P10">Nuevas tecnologías en el tratamiento de la baja visión</text:p>
      <text:p text:style-name="P9">Entre las innovaciones presentadas destaca el sistema de visión biónica indicado para personas que han sufrido pérdida de visión por problemas de retina externa, como la retinosis pigmentaria. Consiste en unos dispositivos que poseen electrodos y se colocan cerca de las células gangliares de la retina para la estimulación del vítreo o en el espacio subretinal para estimular células bipolares retinales. A través de esta técnica se permitiría restaurar parcialmente la percepción visual con implantes de la retina.</text:p>
      <text:p text:style-name="P9">Por otro lado, mediante inteligencia artificial un nuevo dispositivo serviría como dispositivo para leer textos y reconocer objetos y rostros <text:s/>de personas para transmitirlo al usuario a través de un mensaje de voz por auricular. Este sistema puede montarse sobre cualquier montura y mejora calidad de vida de los pacientes con mayor autonomía e independencia.</text:p>
      <text:p text:style-name="P9"/>
      <text:p text:style-name="P9"/>
      <text:p text:style-name="P9"/>
      <text:p text:style-name="P9"/>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arial"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11-03T10:22:14.78</dc:date>
    <meta:editing-duration>P7DT22H37M26S</meta:editing-duration>
    <meta:editing-cycles>84</meta:editing-cycles>
    <meta:generator>OpenOffice/4.1.1$Win32 OpenOffice.org_project/411m6$Build-9775</meta:generator>
    <meta:print-date>2015-07-27T12:13:41</meta:print-date>
    <dc:creator>Tania Mansilla Cerdán</dc:creator>
    <meta:document-statistic meta:table-count="2" meta:image-count="2" meta:object-count="0" meta:page-count="2" meta:paragraph-count="16" meta:word-count="635" meta:character-count="3941"/>
  </office:meta>
</office:document-meta>
</file>