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5738B65328.jpg"/>
  <manifest:file-entry manifest:media-type="image/jpeg" manifest:full-path="Pictures/10000000000009B00000022B3B4D6D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ítulo_5f_Nota_20_de_20_prensa">
      <style:paragraph-properties fo:margin-left="0cm" fo:margin-right="0cm" fo:text-indent="0cm" style:auto-text-indent="false" style:writing-mode="lr-tb"/>
    </style:style>
    <style:style style:name="P5" style:family="paragraph" style:parent-style-name="Título_5f_Nota_20_de_20_prensa">
      <style:paragraph-properties fo:margin-left="0cm" fo:margin-right="0cm" fo:text-indent="0cm" style:auto-text-indent="false" style:writing-mode="lr-tb"/>
      <style:text-properties fo:color="#4c4c4c" style:font-name="Arial" fo:font-size="13pt" style:font-size-asian="13pt" style:font-name-complex="Arial"/>
    </style:style>
    <style:style style:name="P6" style:family="paragraph" style:parent-style-name="Standard">
      <style:paragraph-properties style:shadow="none" style:vertical-align="middle">
        <style:tab-stops/>
      </style:paragraph-properties>
      <style:text-properties fo:color="#4c4c4c" style:font-name="Arial" fo:font-size="13pt" style:font-size-asian="13pt" style:font-name-complex="Arial"/>
    </style:style>
    <style:style style:name="P7" style:family="paragraph" style:parent-style-name="Text_20_body">
      <style:paragraph-properties fo:text-align="justify" style:justify-single-word="false" style:shadow="none" style:vertical-align="middle">
        <style:tab-stops/>
      </style:paragraph-properties>
      <style:text-properties fo:color="#4c4c4c" style:font-name="Arial" fo:font-size="13pt" style:font-size-asian="13pt" style:font-name-complex="Arial"/>
    </style:style>
    <style:style style:name="P8" style:family="paragraph" style:parent-style-name="Text_20_body">
      <style:paragraph-properties fo:line-height="107%" fo:text-align="justify" style:justify-single-word="false" fo:orphans="2" fo:widows="2"/>
    </style:style>
    <style:style style:name="P9" style:family="paragraph" style:parent-style-name="Standard" style:list-style-name="WW8Num16">
      <style:paragraph-properties style:shadow="none" style:vertical-align="middle">
        <style:tab-stops/>
      </style:paragraph-properties>
    </style:style>
    <style:style style:name="P10" style:family="paragraph" style:parent-style-name="Text_20_body" style:master-page-name="">
      <style:paragraph-properties fo:margin-left="0cm" fo:margin-right="0cm" fo:text-align="justify" style:justify-single-word="false" fo:text-indent="0cm" style:auto-text-indent="false" style:page-number="auto" style:writing-mode="lr-tb"/>
    </style:style>
    <style:style style:name="P11" style:family="paragraph">
      <style:paragraph-properties fo:text-align="center"/>
    </style:style>
    <style:style style:name="T1" style:family="text">
      <style:text-properties fo:color="#333333"/>
    </style:style>
    <style:style style:name="T2" style:family="text">
      <style:text-properties fo:color="#333333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3" style:family="text">
      <style:text-properties fo:color="#333333" fo:font-size="12pt" style:font-size-asian="12pt" style:font-size-complex="12pt"/>
    </style:style>
    <style:style style:name="T4" style:family="text">
      <style:text-properties fo:color="#333333" style:font-name="Arial1" fo:font-size="18pt" fo:language="es" fo:country="ES"/>
    </style:style>
    <style:style style:name="T5" style:family="text">
      <style:text-properties fo:color="#333333" style:font-name="Arial1" fo:font-size="12pt" fo:language="es" fo:country="ES"/>
    </style:style>
    <style:style style:name="T6" style:family="text">
      <style:text-properties fo:color="#333333" style:font-name="Arial1" fo:font-size="12pt" fo:language="es" fo:country="ES" fo:background-color="#ffffff" loext:char-shading-value="0"/>
    </style:style>
    <style:style style:name="T7" style:family="text">
      <style:text-properties fo:color="#333333" style:font-name="Arial1" fo:font-size="12pt" fo:language="es" fo:country="ES" fo:font-style="italic" fo:background-color="#ffffff" loext:char-shading-value="0"/>
    </style:style>
    <style:style style:name="T8" style:family="text">
      <style:text-properties fo:font-variant="normal" fo:text-transform="none" fo:color="#333333" style:font-name="Arial1" fo:font-size="12pt" fo:language="es" fo:country="ES" fo:background-color="#ffffff" loext:char-shading-value="0"/>
    </style:style>
    <style:style style:name="T9" style:family="text">
      <style:text-properties fo:font-variant="normal" fo:text-transform="none" fo:color="#333333" style:font-name="Arial1" fo:font-size="12pt" fo:language="es" fo:country="ES" fo:font-style="normal" fo:background-color="#ffffff" loext:char-shading-value="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7-11-06">
            <text:p text:style-name="P3">06/11/17</text:p>
          </table:table-cell>
        </table:table-row>
      </table:table>
      <text:p text:style-name="Standard"/>
      <text:p text:style-name="Standard"><text:span text:style-name="Nota_20_prensa_5f_Antetitulo"><text:span text:style-name="T1"/></text:span></text:p>
      <text:p text:style-name="P4"><text:span text:style-name="Nota_20_Prensa_5f_Título"><text:span text:style-name="T2"/></text:span></text:p>
      <text:p text:style-name="P10"><text:span text:style-name="Nota_20_Prensa_5f_Título"><text:span text:style-name="T4">El Instituto de Investigación Sanitaria La Fe acoge una jornada sobre investigación y tratamiento del lupus </text:span></text:span></text:p>
      <text:p text:style-name="P5"><text:span text:style-name="Nota_20_Prensa_5f_Título"><text:span text:style-name="T3"/></text:span></text:p>
      <text:list xml:id="list446770166971173249" text:style-name="WW8Num16">
        <text:list-item>
          <text:p text:style-name="P9"><text:span text:style-name="Nota_20_de_20_prensa_5f_Información_20_destacada"><text:span text:style-name="T5">La jornada ha reunido a investigadores, pacientes y artífices del reto solidario que ha conseguido recaudar 2.232 euros para la investigación sobre el lupus</text:span></text:span></text:p>
        </text:list-item>
      </text:list>
      <text:p text:style-name="P6"><text:span text:style-name="Nota_20_de_20_prensa_5f_Información_20_destacada"><text:span text:style-name="T1"/></text:span></text:p>
      <text:p text:style-name="P7"><text:span text:style-name="Nota_20_de_20_prensa_5f_Información_20_destacada"><text:span text:style-name="T5">El Grupo de Investigación de Reumatología del Instituto de Investigación Sanitaria La Fe (IIS La Fe) y el Servicio de Reumatología del Hospital Universitari i Politècnic La Fe de Valencia, han organizado una jornada divulgativa sobre tratamientos e investigación en lupus. El lupus es una enfermedad del sistema inmunológico que, debido a causas aún desconocidas, produce anticuerpos que atacan a las células sanas del cuerpo, que pueden provocar daño tisular, lesiones en órganos vitales, discapacidad o muerte. En esta jornada divulgativa, se han trasladado nociones básicas sobre investigación y ensayos clínicos y se ha presentado el proyecto "Evaluación del perfil de citoquinas proinflamatorias en el seguimiento de los pacientes con lupus eritematoso sistémico" de la doctora Elena Grau. </text:span></text:span></text:p>
      <text:p text:style-name="P8"><text:span text:style-name="T5">Un trabajo ambicioso para promover el conocimiento de los procesos biológicos implicados en el lupus eritematoso sistémico (LSE) y que es ya una realidad gracias al reto por Roger y Sergio Hernández, padre e hijo de una paciente de lupus que, el pasado mes de septiembre recorrieron 280 kilómetros del Camino de Santiago durante una semana en la iniciativa </text:span><text:span text:style-name="Emphasis"><text:span text:style-name="T6">Siete maratones</text:span></text:span><text:span text:style-name="T6"> en</text:span><text:span text:style-name="Emphasis"><text:span text:style-name="T6"> siete días</text:span></text:span><text:span text:style-name="T7">. </text:span><text:span text:style-name="T6">Desde el 4 al 11 de septiembre, este reto deportivo y solidario ha recaudado 2.232 euros que se han destinado al proyecto de investigación que desarrolla el IIS La Fe y a la divulgación sobre la realidad de las personas que padecen lupus. Un reto que sigue activo para la recaudación de fondos a través de la página </text:span><text:a xlink:type="simple" xlink:href="http://www.migranodearena.com/" text:style-name="Internet_20_link" text:visited-style-name="Visited_20_Internet_20_Link">www.migranodearena.com</text:a><text:span text:style-name="T6"> hasta el mes de febrero de 2018.</text:span></text:p>
      <text:p text:style-name="P8"><text:span text:style-name="T6">La jornada ha contado con la participación de los protagonistas de la iniciativa </text:span><text:span text:style-name="Emphasis"><text:span text:style-name="T6">Siete maratones</text:span></text:span><text:span text:style-name="T6"> en</text:span><text:span text:style-name="Emphasis"><text:span text:style-name="T6"> siete días</text:span></text:span><text:span text:style-name="Emphasis"><text:span text:style-name="T8"> </text:span></text:span><text:span text:style-name="Emphasis"><text:span text:style-name="T9">y de los representantes de la </text:span></text:span><text:span text:style-name="T6">Asociación Valenciana de Afectados de Lupus que pudieron conocer de primera mano los avances sobre investigación y tratamiento del lupus. Los encargados de trasladar esta información a los pacientes fueron la doctora Elena Grau, que habló sobre investigación básica en lupus; la doctora Elvira Vicens con una intervención sobre el momento actual de los ensayos clínicos con pacientes y el doctor José Andrés Román que explicó la utilización e interrupción de las terapias biológicas en pacientes con lupus. 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loext:contextual-spacing="false"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3B4D6DA6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7-11-06T11:04:19.03</dc:date>
    <meta:editing-duration>PT59M23S</meta:editing-duration>
    <meta:editing-cycles>13</meta:editing-cycles>
    <meta:generator>OpenOffice/4.1.1$Win32 OpenOffice.org_project/411m6$Build-9775</meta:generator>
    <meta:print-date>2015-07-27T12:13:41</meta:print-date>
    <dc:creator>Tania Mansilla Cerdán</dc:creator>
    <meta:document-statistic meta:table-count="2" meta:image-count="2" meta:object-count="0" meta:page-count="1" meta:paragraph-count="7" meta:word-count="395" meta:character-count="2483"/>
  </office:meta>
</office:document-meta>
</file>