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EBD54CB9DC1FC8A7.jpg" manifest:media-type="image/jpeg"/>
  <manifest:file-entry manifest:full-path="Pictures/10000000000009B00000015782EBBBF640DF9D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3333" style:font-name="Arial" fo:font-size="12pt" fo:language="es" fo:country="ES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ff3333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333333" style:font-name="Ari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333333" style:font-name="Arial" fo:font-size="12pt" fo:letter-spacing="normal" fo:language="es" fo:country="ES" fo:font-style="normal" fo:font-weight="normal" style:font-size-asian="12pt" style:font-size-complex="12pt"/>
    </style:style>
    <style:style style:name="P14" style:family="paragraph" style:parent-style-name="Standard" style:list-style-name="WW8Num16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333333" style:font-name="Arial" fo:font-size="12pt" fo:letter-spacing="normal" fo:language="es" fo:country="ES" fo:font-style="normal" fo:font-weight="normal" style:font-size-asian="12pt" style:font-size-complex="12pt"/>
    </style:style>
    <style:style style:name="P15" style:family="paragraph">
      <style:paragraph-properties fo:text-align="center"/>
    </style:style>
    <style:style style:name="T1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font-size="12pt" fo:letter-spacing="normal" fo:language="es" fo:country="ES" fo:font-style="normal" fo:font-weight="normal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1-11">
            <text:p text:style-name="P3">11/11/17</text:p>
          </table:table-cell>
        </table:table-row>
      </table:table>
      <text:p text:style-name="P4"><text:span text:style-name="Nota_20_de_20_prensa_5f_Información_20_destacada"><text:span text:style-name="T1"/></text:span></text:p>
      <text:p text:style-name="P5"><text:span text:style-name="Nota_20_de_20_prensa_5f_Información_20_destacada"><text:span text:style-name="T2">La Fe acoge una reunión para visibilizar las funciones de celadores y celadoras en los hospitales</text:span></text:span></text:p>
      <text:p text:style-name="P6"/>
      <text:list xml:id="list435331207" text:style-name="WW8Num16">
        <text:list-item>
          <text:p text:style-name="P14">En la jornada han participado profesionales de cinco departamentos de salud de la Comunitat Valenciana</text:p>
        </text:list-item>
        <text:list-item>
          <text:p text:style-name="P14">El personal celador está presente en todas las áreas clínicas de un hospital. En concreto, el Hospital La Fe cuenta con <text:s/>aproximadamente 400, de los cuales un 60% son mujeres</text:p>
        </text:list-item>
      </text:list>
      <text:p text:style-name="P13"/>
      <text:p text:style-name="P12">El Hospital Universitari i Politècnic La Fe de Valencia ha acogido, esta mañana, la VI Jornada de Encuentro de Celadores y Celadoras con el objetivo de reunir a varios profesionales de diferentes hospitales de <text:s/>la Comunitat Valenciana para dar a conocer las funciones del personal celador en los centros sanitarios y concienciar de la importancia del trabajo multidisciplinar con el resto de profesionales.</text:p>
      <text:p text:style-name="P12">Al acto de inauguración ha asistido el Director General de Recursos Humanos de la Conselleria de Sanitat Universal i Salut Pública, Justo Herrera, acompañado por la Gerente del Departament de Salut València La Fe, Mònica Almiñana.</text:p>
      <text:p text:style-name="P12">Las ponencias han estado representadas por profesionales de cinco departamentos de salud <text:span text:style-name="T3">de la Comunitat Valenciana correspondientes al Hospital de Sagunto, Hospital Doctor Moliner, Hospital Clínico Universitario de Valencia, Hospital General de Valencia y Hospital Universitari i Politènic La Fe.</text:span></text:p>
      <text:p text:style-name="P12">La reunión compuesta por varias ponencias y una mesa de debate ha reunido cerca de 170 asistentes entre trabajadores y trabajadoras de diferentes centros sanitarios de la Comunitat Valenciana.</text:p>
      <text:p text:style-name="P12">En esta edición se ha presentado la mesa de debate ha estado dedicada al impacto del celador y celadora en la sanidad tanto en el ámbito de los servicios de atención primaria, como especializada y de gestión. También, se ha tratado la cualificación profesional a través de una acreditación para desempeñar la labor de celador y la especialización dentro del área quirúrgica.</text:p>
      <text:p text:style-name="P12">En este sentido, cabe destacar que la figura del celador y celadora está presente en todas las áreas clínicas y procesos asistenciales de un centro sanitario. En concreto, en el Hospital La Fe trabajan aproximadamente 400 y casi un 60% son mujeres.</text:p>
      <text:p text:style-name="P12">Durante la jornada se ha repasado las funciones de los celadores y celadoras en todas <text:soft-page-break/>las áreas clínicas de los diferentes niveles asistenciales para mostrar la necesaria coordinación con el resto de profesionales sanitarios en el desempeño de las tareas habituales.</text:p>
      <text:p text:style-name="P12">En el Hospital La Fe por cada área asistencial existen varios equipos de celadores y celadoras que prestan sus servicios como pueden ser en las consultas externas, servicios de urgencias, atención en radiología u hospitalización, entre otros.</text:p>
      <text:p text:style-name="P10">Respecto al personal celador de hospitalización, en el año 2017, el equipo de celadores y celadoras del Hospital La Fe ha realizado una media diaria de 292 intervenciones en las que se atiende y se ayuda a más de la mitad de los pacientes adultos ingresados. </text:p>
      <text:p text:style-name="P10"/>
      <text:p text:style-name="P10">Este servicio realiza labores asistenciales que inciden directamente en la prevención de complicaciones de la salud de las personas ingresadas. Además de realizar el traslado de pacientes, a los que se les ha dado el alta, hasta la ambulancia que les lleva a su domicilio.</text:p>
      <text:p text:style-name="P10"/>
      <text:p text:style-name="P12">La doctora Ana Lluch, catedrática de Medicina de la Universitat de València y jefa de Departamento del Servicio de Hematología y Oncología Médica del Hospital Clínico y Universitario de Valencia ha clausurado la jornada donde se ha puesto de manifiesto el impacto del trabajo de celadores y celadoras en la calidad de los cuidados que se prestan a los pacientes.</text:p>
      <text:p text:style-name="P12"/>
      <text:p text:style-name="P9"/>
      <text:p text:style-name="P9"/>
      <text:p text:style-name="P8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EBD54CB9DC1FC8A7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82EBBBF640DF9D77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<text:s/>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7-11-11T10:13:55.767000000</dc:date>
    <meta:editing-duration>P8DT3H8M28S</meta:editing-duration>
    <meta:editing-cycles>91</meta:editing-cycles>
    <meta:generator>LibreOffice/5.4.0.3$Windows_x86 LibreOffice_project/7556cbc6811c9d992f4064ab9287069087d7f62c</meta:generator>
    <meta:print-date>2015-07-27T12:13:41</meta:print-date>
    <meta:document-statistic meta:table-count="2" meta:image-count="2" meta:object-count="0" meta:page-count="2" meta:paragraph-count="16" meta:word-count="568" meta:character-count="3537" meta:non-whitespace-character-count="2984"/>
  </office:meta>
</office:document-meta>
</file>