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15738B65328.jpg"/>
  <manifest:file-entry manifest:media-type="image/jpeg" manifest:full-path="Pictures/10000000000009B00000022B3B4D6DA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sans-serif"/>
    <style:font-face style:name="Times New Roman1" svg:font-family="'Times New Roman', serif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Título_5f_Nota_20_de_20_prensa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4c4c4c" style:font-name="Arial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fo:color="#4c4c4c" style:font-name="Arial" style:font-name-complex="Arial"/>
    </style:style>
    <style:style style:name="P8" style:family="paragraph" style:parent-style-name="Text_20_body">
      <style:paragraph-properties fo:text-align="justify" style:justify-single-word="false"/>
      <style:text-properties fo:color="#333333" style:font-name="Arial"/>
    </style:style>
    <style:style style:name="P9" style:family="paragraph" style:parent-style-name="Text_20_body">
      <style:paragraph-properties fo:text-align="justify" style:justify-single-word="false"/>
      <style:text-properties fo:color="#333333" style:font-name="Arial" fo:font-size="11pt" style:font-size-asian="11pt" style:font-size-complex="11pt"/>
    </style:style>
    <style:style style:name="P10" style:family="paragraph" style:parent-style-name="Standard" style:list-style-name="WW8Num16">
      <style:paragraph-properties fo:text-align="justify" style:justify-single-word="false" style:shadow="none" style:vertical-align="middle">
        <style:tab-stops/>
      </style:paragraph-properties>
      <style:text-properties fo:color="#4c4c4c" style:font-name="Arial" fo:font-size="13pt" style:font-size-asian="13pt" style:font-name-complex="Arial"/>
    </style:style>
    <style:style style:name="P11" style:family="paragraph" style:parent-style-name="Text_20_body">
      <style:paragraph-properties fo:text-align="justify" style:justify-single-word="false"/>
      <style:text-properties fo:color="#333333" style:font-name="Arial" fo:font-size="11pt" style:font-size-asian="11pt" style:font-size-complex="11pt"/>
    </style:style>
    <style:style style:name="P12" style:family="paragraph" style:parent-style-name="Título_5f_Nota_20_de_20_prensa" style:master-page-name="">
      <style:paragraph-properties fo:margin-left="0cm" fo:margin-right="0cm" fo:text-align="justify" style:justify-single-word="false" fo:text-indent="0cm" style:auto-text-indent="false" style:page-number="auto" style:writing-mode="lr-tb"/>
    </style:style>
    <style:style style:name="P13" style:family="paragraph">
      <style:paragraph-properties fo:text-align="center"/>
    </style:style>
    <style:style style:name="T1" style:family="text">
      <style:text-properties fo:color="#333333"/>
    </style:style>
    <style:style style:name="T2" style:family="text">
      <style:text-properties fo:color="#333333" style:font-name="Arial"/>
    </style:style>
    <style:style style:name="T3" style:family="text">
      <style:text-properties fo:color="#333333" style:font-name="Arial" fo:font-size="18pt" style:font-size-asian="18pt" style:font-size-complex="18pt"/>
    </style:style>
    <style:style style:name="T4" style:family="text">
      <style:text-properties fo:color="#333333" style:font-name="Arial" fo:font-size="18pt" fo:font-weight="bold" style:font-size-asian="18pt" style:font-size-complex="18pt"/>
    </style:style>
    <style:style style:name="T5" style:family="text">
      <style:text-properties fo:color="#333333" style:font-name="Arial" fo:font-size="12pt"/>
    </style:style>
    <style:style style:name="T6" style:family="text">
      <style:text-properties fo:color="#333333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7" style:family="text">
      <style:text-properties style:font-name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string">
            <text:p text:style-name="P3">13/11/2017</text:p>
          </table:table-cell>
        </table:table-row>
      </table:table>
      <text:p text:style-name="Standard"><text:span text:style-name="Nota_20_prensa_5f_Antetitulo"><text:span text:style-name="T1"/></text:span></text:p>
      <text:p text:style-name="P4"><text:span text:style-name="Nota_20_Prensa_5f_Título"><text:span text:style-name="T6"/></text:span></text:p>
      <text:p text:style-name="P12"><text:span text:style-name="Nota_20_Prensa_5f_Título"><text:span text:style-name="T3">La Fe, la UPV y la UV desarrollan un método que anticipa </text:span></text:span><text:span text:style-name="Nota_20_Prensa_5f_Título"><text:span text:style-name="T4">el resultado de la terapia de resincronización en <text:s/>insuficiencia cardiaca</text:span></text:span><text:span text:style-name="Nota_20_Prensa_5f_Título"><text:span text:style-name="T3"> </text:span></text:span></text:p>
      <text:p text:style-name="P4"><text:span text:style-name="Nota_20_de_20_prensa_5f_conselleria"><text:span text:style-name="T7"/></text:span></text:p>
      <text:list xml:id="list6637936943977103947" text:style-name="WW8Num16">
        <text:list-item>
          <text:p text:style-name="P10"><text:span text:style-name="Nota_20_de_20_prensa_5f_Información_20_destacada"><text:span text:style-name="T5">El marcador mejora la precisión y la sensibilidad un 20% con respecto al estándar clínico más utilizado para seleccionar los pacientes candidatos a la intervención</text:span></text:span></text:p>
        </text:list-item>
        <text:list-item>
          <text:p text:style-name="P10"><text:span text:style-name="Nota_20_de_20_prensa_5f_Información_20_destacada"><text:span text:style-name="T5">El equipo investigador ha</text:span></text:span><text:span text:style-name="Nota_20_de_20_prensa_5f_Información_20_destacada"><text:span text:style-name="T5"> desarrollado un marcador capaz de identificar </text:span></text:span><text:span text:style-name="Nota_20_de_20_prensa_5f_Información_20_destacada"><text:span text:style-name="T5">antes de la </text:span></text:span><text:span text:style-name="Nota_20_de_20_prensa_5f_Información_20_destacada"><text:span text:style-name="T5">intervención </text:span></text:span><text:span text:style-name="Nota_20_de_20_prensa_5f_Información_20_destacada"><text:span text:style-name="T5">a los</text:span></text:span><text:span text:style-name="Nota_20_de_20_prensa_5f_Información_20_destacada"><text:span text:style-name="T5"> pacientes que responderán positivamente a la terapia</text:span></text:span><text:span text:style-name="Nota_20_de_20_prensa_5f_Información_20_destacada"><text:span text:style-name="T2"> </text:span></text:span></text:p>
        </text:list-item>
      </text:list>
      <text:p text:style-name="P6"/>
      <text:p text:style-name="P7"><text:span text:style-name="Nota_20_Prensa_5f_Texto"><text:span text:style-name="T2">El Hospital Politècnic i Universitari La Fe de València, la Universitat Politècnica de València y la Universitat de València, han desarrollado un nuevo método que permite mejorar la selección de pacientes con insuficiencia cardiaca que han de ser sometidos a la Terapia de Resincronización Cardiaca (TRC). El método presentado ayudaría a prever el resultado de esta intervención y optimizar la toma de decisiones.</text:span></text:span></text:p>
      <text:p text:style-name="P8">La TRC se aplica para mejorar la función cardiaca en pacientes que persisten con síntomas pese a ser sometidos a un tratamiento farmacológico adecuado y que además presentan en el electrocardiograma criterios de disincronía; en ella, se implanta a los pacientes un marcapasos especial. Se trata de una terapia extendida, si bien, en la actualidad, uno de cada tres pacientes que se someten a ella finalmente no responde de forma positiva, pese a cumplir los estándares clínicos necesarios.</text:p>
      <text:p text:style-name="P8">“Existe una necesidad clínica de, mediante métodos no invasivos, mejorar la selección de los pacientes y evitar intervenciones que no den resultados. Y es aquí donde se enmarca nuestro trabajo”, explica Nuria Ortigosa, investigadora del Instituto de Matemática Pura y Aplicada (IUMPA) de la UPV.</text:p>
      <text:p text:style-name="P8">Desde el IUMPA-UPV, junto al Servicio de Cardiología del Hospital La Fe y el Departamento de Análisis Matemático de la UV, han realizado un estudio retrospectivo mediante un nuevo marcador eléctrico -obtenido a partir de diferentes valores extraídos del análisis espectral del electrocardiograma- con el objetivo de medir su energía antes de realizar la intervención.</text:p>
      <text:p text:style-name="P8">“Este marcador es significativamente superior en aquellos pacientes que posteriormente van a responder a TRC frente a aquellos que no presentarán respuesta positiva a la TRC, siendo particularmente mayor en aquellos con miocardiopatía isquémica y/o con bloqueo de rama izquierda”, señalan desde el equipo investigador.</text:p>
      <text:p text:style-name="P8"><text:soft-page-break/>Así, el nuevo marcador eléctrico es capaz de identificar, de modo previo a la intervención, aquellos pacientes que responderán positivamente a la terapia. Los resultados obtenidos mejoran la precisión y la sensibilidad un 20% con respecto al estándar clínico más utilizado en la actualidad para seleccionar los pacientes candidatos a la intervención. </text:p>
      <text:p text:style-name="P8">“Nuestro trabajo tiene como objetivo facilitar la práctica clínica, con el propósito de reducir la tasa de pacientes que son sometidos a TRC y finalmente no responden al tratamiento mediante la utilización de una técnica no invasiva sencilla y ampliamente disponible, como es el electrocardiograma de superficie”, añaden los investigadores.</text:p>
      <text:p text:style-name="P8">El estudio desarrollado por los investigadores de la UPV, la UV y el Hospital La Fe ha sido publicado en la revista Medical &amp; Biological Engineering &amp; Computing.</text:p>
      <text:p text:style-name="P9"/>
      <text:p text:style-name="P5"><text:span text:style-name="Nota_20_Prensa_5f_Text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sans-serif"/>
    <style:font-face style:name="Times New Roman1" svg:font-family="'Times New Roman', serif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loext:contextual-spacing="false"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3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5"><draw:image xlink:href="Pictures/10000000000009B00000022B3B4D6DA6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1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2</text:page-number> de <text:page-count>2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4T12:00:34</meta:creation-date>
    <dc:date>2017-11-13T10:36:09.39</dc:date>
    <meta:editing-duration>PT1H15M23S</meta:editing-duration>
    <meta:editing-cycles>11</meta:editing-cycles>
    <meta:generator>OpenOffice/4.1.1$Win32 OpenOffice.org_project/411m6$Build-9775</meta:generator>
    <meta:print-date>2015-07-27T12:13:41</meta:print-date>
    <meta:document-statistic meta:table-count="2" meta:image-count="2" meta:object-count="0" meta:page-count="2" meta:paragraph-count="13" meta:word-count="495" meta:character-count="3202"/>
    <dc:creator>Tania Mansilla Cerdán</dc:creator>
  </office:meta>
</office:document-meta>
</file>