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333333" style:font-name="Calibri" fo:font-size="12pt" fo:language="es" fo:country="ES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fo:text-align="justify" style:justify-single-word="false" fo:orphans="2" fo:widows="2" fo:padding="0cm" fo:border="none"/>
      <style:text-properties fo:font-variant="normal" fo:text-transform="none" fo:color="#333333" style:font-name="Arial" fo:font-size="12pt" fo:letter-spacing="normal" fo:language="es" fo:country="ES" fo:font-style="normal" fo:font-weight="normal" style:font-size-asian="12pt" style:font-size-complex="12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style:font-name="Calibri" fo:font-size="11pt" fo:language="es" fo:country="ES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333333" style:font-name="Ari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color="#333333" style:font-name="Ari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333333" style:font-name="Arial" fo:font-size="12pt" fo:language="es" fo:country="ES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text-align="justify" style:justify-single-word="false"/>
      <style:text-properties fo:color="#333333" style:font-name="Arial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 style:list-style-name="WW8Num16">
      <style:paragraph-properties loext:contextual-spacing="false" fo:margin-top="0cm" fo:margin-bottom="0cm" fo:text-align="justify" style:justify-single-word="false" fo:orphans="2" fo:widows="2" fo:padding="0cm" fo:border="none"/>
      <style:text-properties fo:font-variant="normal" fo:text-transform="none" fo:color="#333333" style:font-name="Arial" fo:font-size="12pt" fo:letter-spacing="normal" fo:language="es" fo:country="ES" fo:font-style="normal" fo:font-weight="normal" style:font-size-asian="12pt" style:font-size-complex="12pt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 fo:orphans="2" fo:widows="2" fo:padding="0cm" fo:border="none"/>
      <style:text-properties fo:font-variant="normal" fo:text-transform="none" fo:color="#333333" style:font-name="Arial" fo:font-size="12pt" fo:letter-spacing="normal" fo:language="es" fo:country="ES" fo:font-style="normal" fo:font-weight="normal" style:font-size-asian="12pt" style:font-size-complex="12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18" style:family="paragraph">
      <style:paragraph-properties fo:text-align="center"/>
    </style:style>
    <style:style style:name="T1" style:family="text">
      <style:text-properties fo:color="#333333" style:font-name="Arial" fo:font-size="12pt" fo:language="es" fo:country="ES" fo:font-weight="normal" style:font-name-asian="SimSun" style:font-weight-asian="normal" style:font-weight-complex="normal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3" style:family="text">
      <style:text-properties style:font-name="Arial" fo:font-size="12pt" fo:language="es" fo:country="ES" style:font-size-asian="12pt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size="12pt" fo:language="es" fo:country="ES" style:font-size-asian="12pt" style:font-size-complex="12pt"/>
    </style:style>
    <style:style style:name="T6" style:family="text"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11-14">
            <text:p text:style-name="P3">14/11/17</text:p>
          </table:table-cell>
        </table:table-row>
      </table:table>
      <text:p text:style-name="P4"><text:span text:style-name="Nota_20_de_20_prensa_5f_Información_20_destacada"><text:span text:style-name="T1"/></text:span></text:p>
      <text:p text:style-name="P5"><text:span text:style-name="Nota_20_de_20_prensa_5f_Información_20_destacada"><text:span text:style-name="T2">Un trabajador de La Fe impulsa el primer curso sobre medición continua de glucosa a través de twitter</text:span></text:span></text:p>
      <text:p text:style-name="P6"/>
      <text:list xml:id="list8508059263841819327" text:style-name="WW8Num16">
        <text:list-item>
          <text:p text:style-name="P15">Un evento gratuito en torno a una de las principales herramientas para el control de la diabetes tipo 1</text:p>
        </text:list-item>
        <text:list-item>
          <text:p text:style-name="P15">Más de 300 personas, entre profesionales sanitarios, de la investigación, administración y pacientes, participarán en esta iniciativa </text:p>
        </text:list-item>
      </text:list>
      <text:p text:style-name="P7"/>
      <text:p text:style-name="P7"/>
      <text:p text:style-name="P13">El Jefe de personal Subalterno del Hospital Universitari i Politècnic La Fe, Dani Royo, organiza el primer curso sobre medición continua de glucosa en twitter junto a <text:span text:style-name="T6">Cintia González</text:span><text:span text:style-name="T5">, endocrinóloga del Hospital de la Santa Creu i Sant Pau de Barcelona.</text:span></text:p>
      <text:p text:style-name="P13">Este proyecto tiene como objetivo aumentar el conocimiento sobre esta tecnología entre los profesionales sanitarios interesados en la diabetes y entre los pacientes o familiares con diabetes.</text:p>
      <text:p text:style-name="P13">La iniciativa cuenta con el apoyo de la Conselleria de Sanitat Universal i Salut Pública, a través de su grupo de trabajo de Diabetes 2.0 de la Estrategia de Diabetes y el aval científico de la Asociación Catalana de Diabetes.</text:p>
      <text:p text:style-name="P9"><text:span text:style-name="T3">Este curso, pionero en España, está compuesto por diez sesiones formativas sobre el uso de esta herramienta tecnológica en las diversas áreas clínicas y práctica diaria. El uso del hashtag #cursomcg permitirá acceder a los contenidos de manera sencilla y en cualquier momento. Posteriormente la información quedará alojada en la web </text:span><text:a xlink:type="simple" xlink:href="http://www.canaldiabetes.com/" text:style-name="Internet_20_link" text:visited-style-name="Visited_20_Internet_20_Link">www.canaldiabetes.com</text:a><text:span text:style-name="T4"> </text:span><text:span text:style-name="T3">para su repaso o consulta.</text:span></text:p>
      <text:p text:style-name="P11"/>
      <text:p text:style-name="P11">Esta iniciativa cuenta, también, con la colaboración de profesionales del Hospital Clínic, <text:s/>Hospital Sant Pau, Sant Joan de Déu de Barcelona, <text:s/>Hospital Virgen Victoria de Málaga y Fundación MiDiabetes de Chile. </text:p>
      <text:p text:style-name="P10"/>
      <text:p text:style-name="P11">El inicio de esta primera edición tendrá lugar el próximo 22 de noviembre con Dani Royo que abordará la medición intersticial y los diferentes sistemas existentes en el mercado.</text:p>
      <text:p text:style-name="P11"/>
      <text:p text:style-name="P9"><text:span text:style-name="T5">Para Dani Royo, el uso de esta plataforma de formación supone “una gran ventaja para difundir contenidos de manera masiva y poder llegar a más personas afectadas por la diabetes”. A lo que añade que “esta red social tiene, además, la posibilidad de crear </text:span><text:soft-page-break/><text:span text:style-name="T5">conversaciones sobre un tema con participantes de toda índole. En este caso se pretende crear contenidos sobre medición continua de glucemia mediante la participación de profesionales sanitarios y pacientes en el mismo nivel”.</text:span></text:p>
      <text:p text:style-name="P11"/>
      <text:p text:style-name="P11">Por su parte, Cintia González señala que uno de los aspectos más importantes del curso “es generar contenido no solo a base de las ponencias y experiencias del profesorado sino de todo lo aportado por los alumnos y alumnas, lo que permite aunar medicina basada en la evidencia con la medicina basada en la experiencia”.</text:p>
      <text:p text:style-name="P11"/>
      <text:p text:style-name="P12">“El hecho de que la inscripción sea gratuita y de que la vía de difusión sea twitter permite llegar a un número muy importante de personas con interés en la diabetes ya sean profesionales de la salud o personas diabéticas, familiares o cuidadores. Por este motivo, creemos que puede cubrir un gap importante, que es la ausencia de formación específica y estructurada tanto a profesionales como a personas con diabetes en el uso de los sistemas de monitorización de glucosa ya sea flash o continua, cuyo uso cada vez está más extendido”, ha remarcado Cintia González.</text:p>
      <text:p text:style-name="P12"/>
      <text:p text:style-name="P12">Algunos de los temas que se abordarán en las diversas sesiones distribuidas en varios días serán <text:s/>las posibilidades de uso del sistema no continuo como el Flash, las pautas para entender los datos, curvas de glucosa obtenidas y su relación con el control glucémico, las mujeres en estado de gestación con diabetes, los peligros de estar pendiente de una cifra de glucosa, el uso para los padres de niños y niñas con diabetes de estas herramientas, entre otros.</text:p>
      <text:p text:style-name="P12"/>
      <text:p text:style-name="P10"/>
      <text:p text:style-name="P8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loext:contextual-spacing="false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11-14T10:42:08.92</dc:date>
    <meta:editing-duration>P10DT3H10M57S</meta:editing-duration>
    <meta:editing-cycles>96</meta:editing-cycles>
    <meta:generator>OpenOffice/4.1.1$Win32 OpenOffice.org_project/411m6$Build-9775</meta:generator>
    <meta:print-date>2017-11-08T09:22:16.80</meta:print-date>
    <dc:creator>Tania Mansilla Cerdán</dc:creator>
    <meta:printed-by>Tania Mansilla Cerdán</meta:printed-by>
    <meta:document-statistic meta:table-count="2" meta:image-count="2" meta:object-count="0" meta:page-count="2" meta:paragraph-count="15" meta:word-count="592" meta:character-count="3618"/>
  </office:meta>
</office:document-meta>
</file>