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2" style:family="text">
      <style:text-properties fo:color="#333333" style:font-name="Arial" fo:font-size="13pt" fo:language="es" fo:country="ES" fo:font-weight="normal" style:font-name-asian="SimSun" style:font-size-asian="13pt" style:font-weight-asian="normal" style:font-size-complex="13pt" style:font-weight-complex="normal"/>
    </style:style>
    <style:style style:name="T3" style:family="text">
      <style:text-properties fo:color="#333333" fo:font-size="13pt" fo:language="es" fo:country="ES" fo:font-weight="normal" style:font-name-asian="SimSun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17">
            <text:p text:style-name="P6">17/11/17</text:p>
          </table:table-cell>
        </table:table-row>
      </table:table>
      <text:p text:style-name="P7"><text:span text:style-name="Nota_20_Prensa_5f_Título"><text:span text:style-name="T3"/></text:span></text:p>
      <text:p text:style-name="P7"><text:span text:style-name="Nota_20_Prensa_5f_Título"><text:span text:style-name="T2">Día Mundial del Niño Prematuro</text:span></text:span></text:p>
      <text:p text:style-name="P7"><text:span text:style-name="Nota_20_de_20_prensa_5f_Información_20_destacada"><text:span text:style-name="T1">El Hospital La Fe ofrece un taller para hermanas y hermanos de pacientes ingresados en Neonatología</text:span></text:span></text:p>
      <text:list xml:id="list3844463947730552793" text:style-name="WW8Num16">
        <text:list-header>
          <text:p text:style-name="P8"/>
        </text:list-header>
        <text:list-item>
          <text:p text:style-name="P8">Las enfermeras les explican por qué los bebés se quedan ingresados, qué cuidados necesitan y por qué mamá y/o papá pasan tanto tiempo en el hospital </text:p>
        </text:list-item>
        <text:list-item>
          <text:p text:style-name="P8">Es una acción habitual en hospitales de Estados Unidos, pero en España sólo lo hacen Vall d'Hebrón y La Fe</text:p>
        </text:list-item>
        <text:list-item>
          <text:p text:style-name="P8">El servicio de Neonatología del Hospital La Fe atendió en 2016 a 1.079 pacientes, un 14,5% con una estancia superior a un mes</text:p>
          <text:p text:style-name="P9"/>
        </text:list-item>
      </text:list>
      <text:p text:style-name="P1">Enfermeras del servicio de Neonatología del Hospital Universitari i Politècnic La Fe han iniciado diversas acciones destinadas a la Humanización de la atención sanitaria y a familiares en su servicio. Concretamente, han desarrollado un taller específico para las hermanas y los hermanos de los pacientes neonatos que se quedan ingresados durante un tiempo más o menos prolongado. </text:p>
      <text:p text:style-name="P1"/>
      <text:p text:style-name="P1">Bajo el título “Cuidando de la familia en la Unidad Neonatal. Las hermanas y hermanos también cuentan”, las enfermeras de Neonatología del Hospital La Fe Carmen Jaijo Sanchis, Susana Martínez García, Mara Pérez López y Gregorio Moya han presentado en el último Congreso de la Sociedad Española de Enfermería Neonatal su trabajo sobre la implantación de un taller dirigido a las hermanas y hermanos de pacientes que han de ingresar durante un período de tiempo prolongado, bien por patologías bien por prematuridad, en la Unidad de Neonatología. </text:p>
      <text:p text:style-name="P1"/>
      <text:p text:style-name="P1">El personal sanitario había detectado a lo largo de los años que a la inquietud generada por el estado de salud del recién nacido y el estrés vivido por la pareja dentro de una unidad de cuidados intensivos, se sumaba la preocupación y angustia por la separación del resto de sus hijos. “Las largas estancias hospitalarias provocaban para madres y/o padres un distanciamiento del resto de la unidad familiar que les hacía sentir sobrepasados y con sentimiento de culpabilidad. Por este motivo, la organización de actividades asistenciales dirigidas a estos miembros, en cierta medida desplazados, ha supuesto un cierto alivio y una ayuda a la hora de explicar las causas de la separación y los cuidados que necesita cada bebé”, ha indicado Carmen Jaijo.</text:p>
      <text:p text:style-name="P1"/>
      <text:p text:style-name="P1"><text:soft-page-break/>“Aunque las visitas para mamás y papás están abiertas las 24 horas, para las hermanas y hermanos se limitan a un ratito a la semana. Hemos querido apoyar su presencia y ayudar a explicarles la nueva situación a través de este taller con el fin de favorecer el vínculo entre la familia ya creada, con un hermano o hermana mayor, y el o la recién nacida y así facilitar la transición a casa”, ha explicado Dolores Bernabeu, supervisora de Neonatología de La Fe . </text:p>
      <text:p text:style-name="P1"/>
      <text:p text:style-name="P1">Durante los primeros meses de puesta en marcha, han pasado por el taller cerca de 30 menores, que, tal y como reflejan las encuestas rellenadas por madres y padres, han respondido muy positivamente a la iniciativa. Las enfermeras continúan recogiendo información para ofrecer una atención más individualizada, adaptando el taller al tiempo de ingreso de cada paciente o los cuidados que precisa. </text:p>
      <text:p text:style-name="P1"/>
      <text:p text:style-name="P1">El taller se realiza los sábados, de forma que no interfiera en las jornadas escolares, y consta de dos partes. En la primera parte del taller se reúnen a las hermanas y hermanos mayores en el aula del hospital y las enfermeras les explican por qué su hermanita o hermanito se queda en el hospital, cómo es una cuna incubadora, para qué sirven las vías y sensores que tienen conectados y los cuidados que necesitan. También les prestan muñecas y les enseñan a cambiar pañales, a poner tiritas, cómo se pone y quita la ropita con mucho cuidado y en qué consiste el método canguro. Durante la segunda parte, ya en la sala de Neonatología, pueden hacer dibujos que se quedan expuestos en el Mural de Hermanas y Hermanos y de ahí pasan a hacer la visita. </text:p>
      <text:p text:style-name="P1"/>
      <text:p text:style-name="P2">Servicio de Neonatología del Hospital La Fe</text:p>
      <text:p text:style-name="P1"/>
      <text:p text:style-name="P3">La doctora Isabel Izquierdo, jefa de servicio de Neonatología del Hospital La Fe, ha destacado que la realización del taller es un paso más en las medidas de Humanización que llevan a cabo en la Unidad. “El servicio de Neonatología es complejo, ya que además de cuidar y curar a pacientes, debemos atender también a sus familiares. La carga afectiva es muy alta y a lo largo del tiempo hemos ampliado acciones de Humanización, como el alta precoz, puertas abiertas para mamás y papás 24 horas, una sala específica para dar información y atención al duelo, control de luz y ruidos, talleres para mamás y papás para que participen en los cuidados del recién nacido y realicen el método canguro o también el desarrollo de métodos que reduzcan la manipulación del bebé y el control del dolor”, ha añadido Isabel Izquierdo.</text:p>
      <text:p text:style-name="P3"/>
      <text:p text:style-name="P3">El servicio de Neonatología del Hospital La Fe es centro de referencia para atención de bebés neonatos prematuros o con patología grave, tanto médica como quirúrgica. Durante 2016 atendió a 1.079 pacientes, un 14,5% con una estancia superior a un mes. </text:p>
      <text:p text:style-name="P3"/>
      <text:p text:style-name="P3">Cerca del 12% de los nacimientos de La Fe son prematuros, de éstos, el 45% son atendidos en este servicio. En el caso de menores nacidos con un peso inferior a 1kg (62 <text:soft-page-break/>en 2016), la supervivencia ha pasado de un 10% en los años ochenta a más de un 80% en la actualidad, además de una mejora notable de la calidad de vida. </text:p>
      <text:p text:style-name="P3"/>
      <text:p text:style-name="P3">Además, el Hospital La Fe forma parte del protocolo de transporte neonatal secundario crítico de la Comunitat Valenciana, en el que se trasladan neonatos críticos desde hospitales comarcales a los terciarios. Está dividido en dos núcleos (Valencia y Castellón, y Alicante). El servicio lo conforman dos unidades SAMU y el especialista en Neonatología de guard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5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8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3</text:page-number> de <text:page-count>3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17T10:01:18.56</dc:date>
    <meta:editing-duration>P1DT2H57M39S</meta:editing-duration>
    <meta:editing-cycles>58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3" meta:paragraph-count="18" meta:word-count="957" meta:character-count="5608"/>
  </office:meta>
</office:document-meta>
</file>