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ítulo_5f_Nota_20_de_20_prensa">
      <style:paragraph-properties fo:margin-left="0cm" fo:margin-right="0cm" fo:text-indent="0cm" style:auto-text-indent="false" style:writing-mode="lr-tb"/>
      <style:text-properties fo:color="#4c4c4c" style:font-name="Arial" fo:font-size="13pt" style:font-size-asian="13pt" style:font-name-complex="Arial"/>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text-properties fo:color="#333333" style:font-name="Arial1"/>
    </style:style>
    <style:style style:name="P10" style:family="paragraph" style:parent-style-name="Text_20_body" style:master-page-name="">
      <style:paragraph-properties fo:margin-left="0cm" fo:margin-right="0cm" fo:text-align="justify" style:justify-single-word="false" fo:text-indent="0cm" style:auto-text-indent="false" style:page-number="auto" style:writing-mode="lr-tb"/>
    </style:style>
    <style:style style:name="P11" style:family="paragraph" style:parent-style-name="Text_20_body">
      <style:paragraph-properties fo:text-align="justify" style:justify-single-word="false"/>
      <style:text-properties fo:color="#333333"/>
    </style:style>
    <style:style style:name="P12" style:family="paragraph" style:parent-style-name="Text_20_body">
      <style:paragraph-properties fo:text-align="justify" style:justify-single-word="false"/>
      <style:text-properties fo:color="#333333" style:font-name="Arial1"/>
    </style:style>
    <style:style style:name="P13" style:family="paragraph" style:parent-style-name="Text_20_body">
      <style:paragraph-properties fo:text-align="justify" style:justify-single-word="false"/>
      <style:text-properties fo:color="#333333" style:font-name="Arial1" fo:font-weight="bold"/>
    </style:style>
    <style:style style:name="P14" style:family="paragraph" style:parent-style-name="Text_20_body" style:list-style-name="WW8Num16">
      <style:paragraph-properties style:shadow="none" style:vertical-align="middle">
        <style:tab-stops/>
      </style:paragraph-properties>
      <style:text-properties fo:color="#4c4c4c"/>
    </style:style>
    <style:style style:name="P15" style:family="paragraph" style:parent-style-name="Text_20_body" style:list-style-name="WW8Num16">
      <style:paragraph-properties fo:text-align="justify" style:justify-single-word="false" style:shadow="none" style:vertical-align="middle">
        <style:tab-stops/>
      </style:paragraph-properties>
      <style:text-properties fo:color="#ff0000" style:font-name="Arial1" fo:font-size="13pt" style:font-size-asian="13pt" style:font-name-complex="Arial"/>
    </style:style>
    <style:style style:name="P16"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fo:font-size="12pt" style:font-size-asian="12pt" style:font-size-complex="12pt"/>
    </style:style>
    <style:style style:name="T4" style:family="text">
      <style:text-properties fo:color="#333333" style:font-name="Arial1"/>
    </style:style>
    <style:style style:name="T5" style:family="text">
      <style:text-properties fo:color="#333333" style:font-name="Arial1" fo:font-weight="bold"/>
    </style:style>
    <style:style style:name="T6" style:family="text">
      <style:text-properties style:font-name="Arial1"/>
    </style:style>
    <style:style style:name="T7" style:family="text">
      <style:text-properties style:font-name="Arial1" fo:font-weight="bold"/>
    </style:style>
    <style:style style:name="T8"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20/11/2017</text:p>
          </table:table-cell>
        </table:table-row>
      </table:table>
      <text:p text:style-name="Standard"><text:span text:style-name="Nota_20_prensa_5f_Antetitulo"><text:span text:style-name="T1"/></text:span></text:p>
      <text:p text:style-name="P4"><text:span text:style-name="Nota_20_Prensa_5f_Título"><text:span text:style-name="T2"/></text:span></text:p>
      <text:p text:style-name="P10"><text:span text:style-name="Nota_20_Prensa_5f_Título"><text:span text:style-name="T5">La Fe avanza en el desarrollo del banco público de linfocitos contra infecciones virales dentro de un programa de Terapia Celular</text:span></text:span></text:p>
      <text:p text:style-name="P5"><text:span text:style-name="Nota_20_Prensa_5f_Título"><text:span text:style-name="T3"/></text:span></text:p>
      <text:list xml:id="list582948785462326289" text:style-name="WW8Num16">
        <text:list-item>
          <text:p text:style-name="P14"><text:span text:style-name="Nota_20_de_20_prensa_5f_Información_20_destacada"><text:span text:style-name="T4">Las infecciones virales son una de las mayores complicaciones en los primeros meses </text:span></text:span><text:span text:style-name="Nota_20_de_20_prensa_5f_Información_20_destacada"><text:span text:style-name="T1">tras un trasplante de células progenitoras hematopoyéticas </text:span></text:span></text:p>
        </text:list-item>
        <text:list-item>
          <text:p text:style-name="P15"><text:span text:style-name="Nota_20_de_20_prensa_5f_Información_20_destacada"><text:span text:style-name="T4">Los avances en este proyecto se han adelantado en una jornada internacional sobre inmunoterapia adoptiva celebrada en el Instituto de Investigación Sanitaria La Fe</text:span></text:span></text:p>
        </text:list-item>
      </text:list>
      <text:p text:style-name="P6"><text:span text:style-name="Nota_20_Prensa_5f_Texto"><text:span text:style-name="T1"/></text:span></text:p>
      <text:p text:style-name="P8"><text:span text:style-name="Nota_20_Prensa_5f_Texto"><text:span text:style-name="T1">E</text:span></text:span><text:span text:style-name="Nota_20_Prensa_5f_Texto"><text:span text:style-name="T4">l Hospital Universitari i Politècnic La Fe de Valencia avanza en la creación de un banco público de linfocitos contra diferentes virus que puedan sufrir pacientes sometidos a un trasplante, ya sea de médula ósea o de cualquier órgano sólido. Un proyecto que se enmarca dentro de la futura Unidad de Terapia Celular del Hospital La Fe.</text:span></text:span></text:p>
      <text:p text:style-name="P8"><text:span text:style-name="Nota_20_Prensa_5f_Texto"><text:span text:style-name="T4"/></text:span></text:p>
      <text:p text:style-name="P9">Los pacientes que reciben un trasplante son sometidos a tratamientos inmunopresores que reducen sus defensas ante agentes infecciosos durante períodos de tiempo que pueden alargarse durante meses o incluso años. Esto hace que con cierta frecuencia sufran infecciones producidas por virus que ponen en peligro su vida, o como mínimo, motivan largos ingresos hospitalarios y el empleo de fármacos de elevado coste.</text:p>
      <text:p text:style-name="P9"/>
      <text:p text:style-name="P12">Actualmente, con la ayuda de células muy concretas de donantes voluntarios compatibles (linfocitos específicos contra virus), los pacientes trasplantados pueden superar su infección resistente a los antivirales disponibles.</text:p>
      <text:p text:style-name="P11"><text:span text:style-name="T6">El doctor Miguel Ángel Sanz, director del Área Clínica de Oncohematología del Hospital La Fe, ha destacado que "la creación de un registro de donantes apropiados y un banco público de células obtenidas a partir de sus linfocitos pondría al alcance de los equipos de trasplante el instrumento para tratar o prevenir las infecciones que ponen en peligro la vida de muchos pacientes".</text:span></text:p>
      <text:p text:style-name="P11"><text:span text:style-name="T6">La jornada ha reunido a oncólogos e investigadores de primer nivel, como el doctor Miguel Ángel Perales, del </text:span><text:span text:style-name="T6">Memorial Solan Kettering Cancer Center de Nueva York y ha servido para debatir sobre cómo debe ser este</text:span><text:span text:style-name="T6"> banco público, el primero en toda España, </text:span><text:span text:style-name="T6">en el que se producirán</text:span><text:span text:style-name="T6"> linfocitos mediante sistemas de expansión ex vivo </text:span><text:span text:style-name="T6">que</text:span><text:span text:style-name="T6"> se </text:span><text:soft-page-break/><text:span text:style-name="T6">alamcernarán</text:span><text:span text:style-name="T6"> congelados hasta su uso. Estos linfocitos "podrían abastecer al 90% de la población española con infecciones víricas graves tras un trasplante", según ha indicado el doctor Miguel Ángel Sanz.</text:span></text:p>
      <text:p text:style-name="P12">Actualmente, el proyecto avanza a través de un consorcio de centros sanitarios entre los que se encuentra el Hospital La Fe junto con el Centro de Transfusiones de la Comunidad Valenciana y el Banc de Sang i Teixits de Catalunya.</text:p>
      <text:p text:style-name="P13">Jornadas científicas sobre Inmunoterapia Adoptiva en el IIS La Fe</text:p>
      <text:p text:style-name="P12">Los avances sobre el proyecto se han presentado en la segunda edición de la Jornada sobre Inmunoterapia Adoptiva en el Trasplante Alogénico de Progenitores Hematopoyéticos" celebrada en el Instituto de Investigación Sanitaria La Fe.</text:p>
      <text:p text:style-name="P12">Durante la sesión informativa se han abordado, además, otros aspectos relevantes como los productos celulares derivados del cordón umbilical para inmunoterapia en cáncer, la respuesta en el contexto de un trasplante alogénico de progenitores o las implicaciones en el trasplante haploidéntico, entre otros.</text:p>
      <text:p text:style-name="P12">En la misma línea científica, y en una segunda jornada sobre "Inmunoterapia Adoptiva en Enfermedades Hematológicas", se dará a conocer la importancia de diversas formas de inmunoterapia como los anticuerpos monoclonales, inhibidores de puntos de control del sistema inmune, tecnología Bite y las nuevas terapias celulares como los CAR-T para el tratamiento de los pacientes con neoplasias hematológicas. al tratamiento de los pacientes con neoplasias hematológicas y nuevas terapias celulares como CART o Byte.</text:p>
      <text:p text:style-name="P8"><text:span text:style-name="Nota_20_Prensa_5f_Texto"><text:span text:style-name="T1"/></text:span></text:p>
      <text:p text:style-name="P7"><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1-20T10:59:26.97</dc:date>
    <meta:editing-duration>PT1H6M14S</meta:editing-duration>
    <meta:editing-cycles>13</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5" meta:word-count="569" meta:character-count="3686"/>
  </office:meta>
</office:document-meta>
</file>