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EBD54CB9DC1FC8A7.jpg" manifest:media-type="image/jpeg"/>
  <manifest:file-entry manifest:full-path="Pictures/10000000000009B00000015782EBBBF640DF9D7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6pt" fo:font-weight="bold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1"/>
    </style:style>
    <style:style style:name="P9" style:family="paragraph" style:parent-style-name="Text_20_body">
      <style:paragraph-properties fo:text-align="justify" style:justify-single-word="false"/>
      <style:text-properties style:font-name="Arial"/>
    </style:style>
    <style:style style:name="P10" style:family="paragraph" style:parent-style-name="Text_20_body">
      <style:paragraph-properties fo:text-align="justify" style:justify-single-word="false"/>
      <style:text-properties fo:color="#ff3333" style:font-name="Arial"/>
    </style:style>
    <style:style style:name="P11" style:family="paragraph" style:parent-style-name="Standard" style:list-style-name="WW8Num16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333333" style:font-name="Arial" fo:font-size="12pt" fo:letter-spacing="normal" fo:language="es" fo:country="ES" fo:font-style="normal" fo:font-weight="normal" style:font-size-asian="12pt" style:font-size-complex="12pt"/>
    </style:style>
    <style:style style:name="P12" style:family="paragraph">
      <style:paragraph-properties fo:text-align="center"/>
    </style:style>
    <style:style style:name="T1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color="#333333" style:font-name="Arial1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4" style:family="text">
      <style:text-properties officeooo:rsid="00037f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1-20">
            <text:p text:style-name="P4">20/11/17</text:p>
          </table:table-cell>
        </table:table-row>
      </table:table>
      <text:p text:style-name="P5"><text:span text:style-name="Nota_20_de_20_prensa_5f_Información_20_destacada"><text:span text:style-name="T1"/></text:span></text:p>
      <text:p text:style-name="P6"><text:span text:style-name="Nota_20_de_20_prensa_5f_Información_20_destacada"><text:span text:style-name="T2">El Centro </text:span></text:span><text:span text:style-name="Nota_20_de_20_prensa_5f_Información_20_destacada"><text:span text:style-name="T3">Auxiliar Bilbao del Departament de Salut La Fe </text:span></text:span><text:span text:style-name="Nota_20_de_20_prensa_5f_Información_20_destacada"><text:span text:style-name="T2"><text:s/>permanecerá cerrado unas semanas para mejorar sus instalaciones </text:span></text:span></text:p>
      <text:list xml:id="list1169705011" text:style-name="WW8Num16">
        <text:list-header>
          <text:p text:style-name="P11"/>
        </text:list-header>
        <text:list-item>
          <text:p text:style-name="P11">Durante el período de tiempo de la remodelación del centro los pacientes serán aten<text:span text:style-name="T4">d</text:span>idos en el Centro de Salud Trinitat</text:p>
          <text:p text:style-name="P11"/>
          <text:p text:style-name="P11"/>
        </text:list-item>
      </text:list>
      <text:p text:style-name="P7">El Consultorio Auxiliar Bilbao, perteneciente al Departament de Salut València La Fe, permanecerá cerrado desde el lunes 20 de noviembre para remodelar sus instalaciones y ofrecer unas nuevas al servicio de la población.</text:p>
      <text:p text:style-name="P7"/>
      <text:p text:style-name="P7">Durante este tiempo los pacientes adscritos a este consultorio pueden acudir al Centro de Salud Trinitat, situado en la calle Flora, número 7. </text:p>
      <text:p text:style-name="P8"/>
      <text:p text:style-name="P7">Está previsto que las obras se realicen en el menor tiempo posible para que en unas semanas se pueda acceder a un nuevo centro renovado. La remodelación será integral tanto a nivel de estructura como de mobiliario.</text:p>
      <text:p text:style-name="P10"/>
      <text:p text:style-name="P7"/>
      <text:p text:style-name="P1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EBD54CB9DC1FC8A7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<text:s/>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11-20T13:05:43.697000000</dc:date>
    <meta:editing-duration>P9DT4H8M54S</meta:editing-duration>
    <meta:editing-cycles>105</meta:editing-cycles>
    <meta:generator>LibreOffice/5.4.0.3$Windows_x86 LibreOffice_project/7556cbc6811c9d992f4064ab9287069087d7f62c</meta:generator>
    <meta:print-date>2015-07-27T12:13:41</meta:print-date>
    <meta:document-statistic meta:table-count="2" meta:image-count="2" meta:object-count="0" meta:page-count="1" meta:paragraph-count="10" meta:word-count="139" meta:character-count="836" meta:non-whitespace-character-count="705"/>
  </office:meta>
</office:document-meta>
</file>