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333333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10" style:family="paragraph" style:parent-style-name="Text_20_body">
      <style:paragraph-properties fo:text-align="justify" style:justify-single-word="false"/>
      <style:text-properties fo:color="#333333" style:font-name="Ari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font-weight="bold"/>
    </style:style>
    <style:style style:name="P12" style:family="paragraph" style:parent-style-name="Standard" style:list-style-name="WW8Num16">
      <style:paragraph-properties fo:text-align="justify" style:justify-single-word="false"/>
    </style:style>
    <style:style style:name="P13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20pt" fo:language="es" fo:country="ES" fo:font-weight="bold" style:font-name-asian="SimSun"/>
    </style:style>
    <style:style style:name="T3" style:family="text">
      <style:text-properties fo:color="#333333" style:font-name="Arial"/>
    </style:style>
    <style:style style:name="T4" style:family="text">
      <style:text-properties fo:color="#333333" style:font-name="Arial" fo:font-size="12pt" fo:language="es" fo:country="ES" fo:font-weight="normal" style:font-name-asian="SimSun" style:font-weight-asian="normal" style:font-weight-complex="normal"/>
    </style:style>
    <style:style style:name="T5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6" style:family="text">
      <style:text-properties fo:color="#333333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1-21">
            <text:p text:style-name="P5">21/11/17</text:p>
          </table:table-cell>
        </table:table-row>
      </table:table>
      <text:p text:style-name="P6"><text:span text:style-name="Nota_20_Prensa_5f_Título"><text:span text:style-name="T2"/></text:span></text:p>
      <text:p text:style-name="P6"><text:span text:style-name="Nota_20_de_20_prensa_5f_Información_20_destacada"><text:span text:style-name="T4"/></text:span></text:p>
      <text:p text:style-name="P7"><text:span text:style-name="Nota_20_de_20_prensa_5f_Información_20_destacada"><text:span text:style-name="T5">El Hospital La Fe realiza el VII Curso de Lean Seis Sigma para la mejora del proceso farmacoterapéutico</text:span></text:span></text:p>
      <text:list xml:id="list3508775542736210090" text:style-name="WW8Num16">
        <text:list-header>
          <text:p text:style-name="P12"/>
        </text:list-header>
      </text:list>
      <text:p text:style-name="P2">El Hospital Universitari i Politècnic La Fe ha celebrado el VII Curso de Lean Seis Sigma para la mejora del proceso farmacoterapéutico. </text:p>
      <text:p text:style-name="P1"><text:span text:style-name="Nota_20_Prensa_5f_Texto"><text:span text:style-name="T3"/></text:span></text:p>
      <text:p text:style-name="P9">El curso, que comienza hoy, abordará durante cuatro días la metodología Lean Seis Sigma (LSS) que tiene como objetivo mejorar la calidad y la eficiencia de los procesos de una organización y <text:s/>garantizar la satisfacción del paciente. </text:p>
      <text:p text:style-name="P9">Durante las sesiones se va a tratar el éxito de los proyectos LSS que requiere de la implicación del del directivo que impulsa un proyecto o el que desbloquea en caso de surgir problemas y lo frena. Asimismo, <text:s/>se va a enfatizar en la idea que el gestor de un proceso es el responsable de conocer, aplicar las mejoras y controlarlo.</text:p>
      <text:p text:style-name="P9">Asimismo, se van a repasar las herramientas estadísticas (análisis de capacidad, etc.), las técnicas lean y las herramientas de mejora (AMFE, etc.), algunas de ellas son conocidas por los sanitarios y sanitarias. </text:p>
      <text:p text:style-name="P9">Al curso asisten 20 profesionales sanitarios de nuestro hospital y de otros nacionales que han mostrado un elevado interés en aprender el LSS y conocer las claves de éxito para trasladar a sus centros. De igual modo, los profesores, cada año, perciben las inquietudes del alumnado, compartiendo sus experiencias, resolviendo las dudas y asesorando en sus problemas de calidad y de eficiencia. </text:p>
      <text:p text:style-name="P8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1-20T12:50:58.25</dc:date>
    <meta:editing-duration>PT8H56M48S</meta:editing-duration>
    <meta:editing-cycles>41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8" meta:word-count="236" meta:character-count="1423"/>
  </office:meta>
</office:document-meta>
</file>