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Verdana, sans-serif"/>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writing-mode="lr-tb"/>
    </style:style>
    <style:style style:name="P5" style:family="paragraph" style:parent-style-name="Título_5f_Nota_20_de_20_prensa">
      <style:paragraph-properties fo:margin-left="0cm" fo:margin-right="0cm" fo:text-align="justify" style:justify-single-word="false" fo:text-indent="0cm" style:auto-text-indent="false" style:writing-mode="lr-tb"/>
    </style:style>
    <style:style style:name="P6"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writing-mode="lr-tb"/>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color="#333333"/>
    </style:style>
    <style:style style:name="P11" style:family="paragraph" style:parent-style-name="Text_20_body">
      <style:paragraph-properties fo:margin-top="0cm" fo:margin-bottom="0cm" fo:text-align="justify" style:justify-single-word="false"/>
      <style:text-properties fo:color="#333333" style:font-name="Arial" fo:font-size="12pt"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font-weight-complex="normal"/>
    </style:style>
    <style:style style:name="T2" style:family="text">
      <style:text-properties fo:color="#333333" style:font-name="Arial" fo:font-size="18pt" fo:language="es" fo:country="ES" fo:font-weight="bold" style:font-size-asian="18pt" style:font-size-complex="18pt"/>
    </style:style>
    <style:style style:name="T3" style:family="text">
      <style:text-properties fo:color="#333333" style:font-name="Arial" fo:font-size="12pt" fo:language="es" fo:country="ES" fo:font-weight="bold" style:font-size-asian="12pt" style:font-size-complex="12pt"/>
    </style:style>
    <style:style style:name="T4" style:family="text">
      <style:text-properties fo:color="#333333" style:font-name="Arial1" fo:font-size="18pt" fo:language="es" fo:country="ES" fo:font-weight="bold" style:font-size-asian="18pt" style:font-size-complex="18pt"/>
    </style:style>
    <style:style style:name="T5" style:family="text">
      <style:text-properties fo:color="#333333" style:font-name="Arial" fo:font-size="12pt" style:font-size-asian="12pt" style:font-size-complex="12pt"/>
    </style:style>
    <style:style style:name="T6" style:family="text">
      <style:text-properties fo:color="#333333" style:font-name="Arial" fo:font-size="14pt" style:font-size-asian="12pt" style:font-size-complex="12pt"/>
    </style:style>
    <style:style style:name="T7" style:family="text">
      <style:text-properties fo:color="#333333" style:font-name="Calibri" fo:font-size="14pt" style:font-size-asian="12pt" style:font-size-complex="12pt"/>
    </style:style>
    <style:style style:name="T8" style:family="text">
      <style:text-properties fo:font-variant="normal" fo:text-transform="none" fo:color="#333333" style:font-name="Arial1" fo:font-size="9pt" fo:letter-spacing="normal" fo:font-style="normal" fo:font-weight="normal"/>
    </style:style>
    <style:style style:name="T9" style:family="text">
      <style:text-properties fo:font-variant="normal" fo:text-transform="none" fo:color="#333333" style:font-name="Arial" fo:font-size="12pt" fo:font-style="normal" style:font-size-asian="12pt" style:font-size-complex="12pt"/>
    </style:style>
    <style:style style:name="T10" style:family="text">
      <style:text-properties fo:font-variant="normal" fo:text-transform="none" fo:color="#333333" style:font-name="Arial" fo:font-size="12pt" fo:font-style="normal" fo:font-weight="bold" style:font-size-asian="12pt" style:font-size-complex="12pt"/>
    </style:style>
    <style:style style:name="T11" style:family="text">
      <style:text-properties fo:font-variant="normal" fo:text-transform="none" fo:color="#333333" style:font-name="Arial" fo:font-size="14pt" fo:font-style="normal" style:font-size-asian="12pt" style:font-size-complex="12pt"/>
    </style:style>
    <style:style style:name="T12" style:family="text">
      <style:text-properties fo:font-variant="normal" fo:text-transform="none" style:font-name="Arial" fo:font-style="normal"/>
    </style:style>
    <style:style style:name="T13" style:family="text">
      <style:text-properties style:font-name="Arial"/>
    </style:style>
    <style:style style:name="T14" style:family="text">
      <style:text-properties style:font-name="Arial" fo:font-size="14pt"/>
    </style:style>
    <style:style style:name="T15" style:family="text">
      <style:text-properties style:font-name="Arial" fo:font-size="12pt" style:font-size-asian="12pt" style:font-size-complex="12pt"/>
    </style:style>
    <style:style style:name="T16" style:family="text">
      <style:text-properties style:font-name="Calibri" fo:font-size="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27">
            <text:p text:style-name="P3">27/11/17</text:p>
          </table:table-cell>
        </table:table-row>
      </table:table>
      <text:p text:style-name="P4"><text:span text:style-name="Nota_20_Prensa_5f_Título"><text:span text:style-name="T1"/></text:span></text:p>
      <text:p text:style-name="P4"><text:span text:style-name="Nota_20_Prensa_5f_Título"><text:span text:style-name="T4">El Hospital La Fe recibe tres premios TOP 20 en las categorías de Gestión Global, Corazón e Implantación CIE-10</text:span></text:span></text:p>
      <text:list xml:id="list7961452421777990172" text:style-name="WW8Num16">
        <text:list-item>
          <text:p text:style-name="P7">Desde 2013, <text:s/>se <text:span text:style-name="Citation"><text:span text:style-name="T12">trata de la quinta vez consecutiva que La Fe obtiene este galardón por su gestión global</text:span></text:span></text:p>
        </text:list-item>
      </text:list>
      <text:p text:style-name="P6"><text:span text:style-name="Nota_20_Prensa_5f_Título"><text:span text:style-name="T3"/></text:span></text:p>
      <text:p text:style-name="P10"/>
      <text:p text:style-name="P9"><text:span text:style-name="Citation"><text:span text:style-name="T9">El Hospital Universitari i Politècnic La Fe ha recibido tres premios TOP 20 en las categorías de "Gestión Hospitalaria Global", "Área de Corazón" e “Implantación CIE-10-ES” en el prestigioso certamen TOP 20, otorgado por la Consultora IASIST y en los que se distingue a los mejores centros sanitarios del país.</text:span></text:span></text:p>
      <text:p text:style-name="P11"/>
      <text:p text:style-name="P9"><text:span text:style-name="Citation"><text:span text:style-name="T9">La gerente del Departament de Salut La Fe de Valencia, Mònica Almiñana, el doctor Luis Martíner Dolz, director del Área de Corazón, el doctor Bernardo Valdivieso, director del Área de Planificación, la directora de Enfermería, Ana Vivas, y la directora Económica, Rosaura Folch, de este mismo centro sanitario han recogido los galardones en Madrid.</text:span></text:span></text:p>
      <text:p text:style-name="P11"/>
      <text:p text:style-name="P9"><text:span text:style-name="Citation"><text:span text:style-name="T9">Mònica Almiñana ha querido agradecer y dedicar estos premios a todos los y las profesionales del Departament de Salut La Fe que con su dedicación y esfuerzo "han conseguido situarnos entre los mejores departamentos y hospitales de España”.</text:span></text:span></text:p>
      <text:p text:style-name="P11"/>
      <text:p text:style-name="P9"><text:span text:style-name="Citation"><text:span text:style-name="T9">Se trata de la quinta vez consecutiva que La Fe obtiene este galardón por su gestión global, pues lleva recibiéndolo desde 2013.</text:span></text:span></text:p>
      <text:p text:style-name="P11"/>
      <text:p text:style-name="P9"><text:span text:style-name="Citation"><text:span text:style-name="T9">El Hospital Universitari i Politècnic La Fe es un centro sanitario con casi 50 años de historia. Está integrado en el Departamento de Salud Valencia La Fe, que cuenta con 20 centros de atención primaria, cuatro puntos de atención continuada y un centro de Especialidades.</text:span></text:span></text:p>
      <text:p text:style-name="P11"/>
      <text:p text:style-name="P9"><text:span text:style-name="Citation"><text:span text:style-name="T9">La Fe es el hospital público de referencia para los más de 5 millones de habitantes de la Comunitat Valenciana. Dispone de 1.000 camas de agudos y críticos y destaca por su actividad de referencia, la alta profesionalidad de sus más de 6.000 trabajadores y su equipamiento de alta tecnología. Además, atiende más de 3.000 pacientes diarios en consultas externas, 1.000 pacientes hospitalizados y más de 700 en Urgencias. Dispone de 15 unidades de referencia acreditadas por el Sistema Nacional de Salud y 3 redes </text:span></text:span><text:soft-page-break/><text:span text:style-name="Citation"><text:span text:style-name="T9">Europeas de Referencia. Este Departamento de Salud potencia las alternativas a la hospitalización convencional con capacidad de 120 camas/día en hospitalización a Domicilio, y 24 puestos y 30 camas de Cirugía Sin Ingreso.</text:span></text:span></text:p>
      <text:p text:style-name="P11"/>
      <text:p text:style-name="P9"><text:span text:style-name="Citation"><text:span text:style-name="T9">La Fe registra anualmente más de 5.000 nacimientos, 40.000 intervenciones quirúrgicas y 45.000 altas con una estancia media de 6,59 días. El 95% de sus pacientes se muestran satisfechos de forma global con la atención recibida.</text:span></text:span></text:p>
      <text:p text:style-name="P9"><text:span text:style-name="Citation"><text:span text:style-name="T9"/></text:span></text:p>
      <text:p text:style-name="P9"><text:span text:style-name="Citation"><text:span text:style-name="T9">Durante 2016 el equipo directivo del Departament de Salut La Fe ha puesto en marcha diversas iniciativas de gestión como la creación de 5 unidades de gestión clínica, la generación de una comisión de prácticas clínicas de valor, el establecimiento de rutas asistenciales en Diabetes entre atención primaria y especializada con el uso de tecnología big data para actuar de forma preventiva con estos pacientes así como un proyecto de mejora de la experiencia del paciente denominado "Hospital Amable". De igual modo, durante 2016 se redujo la demora quirúrgica 52 días.</text:span></text:span></text:p>
      <text:p text:style-name="P11"/>
      <text:p text:style-name="P9"><text:span text:style-name="Citation"><text:span text:style-name="T9">Por su parte, el Área de Enfermedades Cardiovasculares es una de las que mejor gestiona los resultados de salud de los pacientes en el Departament de Salut La Fe y por este motivo ha sido premiada.</text:span></text:span><text:span text:style-name="Citation"><text:span text:style-name="T11"> </text:span></text:span><text:span text:style-name="T5">Durante el año pasado los Servicios de Cardiología, Cirugía Cardíaca y Cirugía Vascular, se atendieron alrededor de 3.500 ingresos hospitalarios y algo más de 80.000 consultas externas, en ambos ámbitos sobre un 55-60% de pacientes fueron de fuera del Departament de Salud València La Fe. En ese período se realizaron más de 1.900 intervenciones quirúrgicas, incluyendo 570 intervenciones cardíacas mayores, 29 trasplantes cardíacos, además de la implantación de 57 asistencias tipo ECMO y 18 asistencias circulatorias a medio-largo plazo. A destacar igualmente en ese periodo la realización de 850 procedimientos de cirugía vascular tanto abierta como endovascular, 35 de ellos en el sector carotídeo, 60 aneurismas y más de 200 revascularizaciones aortoilíacas y de las extremidades. Del mismo modo, durante el año 2016, se realizaron 839 procedimientos de intervencionismo coronario percutáneo, 66 sobre cardiopatía estructural, así como 372 procedimientos de ablación sobre arritmias cardíacas incluyendo procedimientos complejos sobre cardiopatías congénitas y población pediátrica.</text:span></text:p>
      <text:p text:style-name="P11"/>
      <text:p text:style-name="P9"><text:span text:style-name="Citation"><text:span text:style-name="T9">Para esta edición de los premios TOP 20, se ha convocado un galardón especial sobre la implantación en 2016 de la CIE-10-IES (Clasificación internacional de enfermedades, décima versión) para determinar la clasificación y codificación de las enfermedades y una amplia variedad de signos, síntomas, hallazgos anormales, circunstancias sociales y causas externas de daños y/o enfermedad. Este premio ha recaído en el Área de Planificación del Hospital La Fe por el informe de calidad presentado.</text:span></text:span></text:p>
      <text:p text:style-name="P9"><text:span text:style-name="Citation"><text:span text:style-name="T9"/></text:span></text:p>
      <text:p text:style-name="P9"><text:span text:style-name="Citation"><text:span text:style-name="T9"/></text:span></text:p>
      <text:p text:style-name="P11"/>
      <text:p text:style-name="P9"><text:soft-page-break/><text:span text:style-name="Citation"><text:span text:style-name="T10">146 Hospitales nominados a los 53 galardones entregados en los Top 20</text:span></text:span></text:p>
      <text:p text:style-name="P11"/>
      <text:p text:style-name="P9"><text:span text:style-name="Citation"><text:span text:style-name="T9">En el programa Hospitales TOP 20-2017 han participado de forma voluntaria 146 hospitales, procedentes de 15 comunidades autónomas. El objetivo del programa ha sido realizar una evaluación de los hospitales basada en indicadores objetivos y ofrecer al sector sanitario un 'benchmark' que sea de utilidad para mejorar sus resultados.</text:span></text:span></text:p>
      <text:p text:style-name="P11"/>
      <text:p text:style-name="P11">Así, estos galardones inician este año una iniciativa colaborativa con los servicios de salud para avanzar en el desarrollo de un sistema de evaluación consensuada de la atención global a la salud de la población. En este primer año, se presentan los primeros resultados con la colaboración de los servicios de salud de 5 comunidades autónomas, que han participado en una mesa redonda valorando la importancia y avances en este campo.</text:p>
      <text:p text:style-name="P11"/>
      <text:p text:style-name="P11">De los 53 galardones entregados, en la evaluación de Trayectorias, 24 han sido en Gestión Hospitalaria Global a aquellos hospitales con el mejor equilibrio de resultados en todas las áreas y procesos clínicos, y en el resto de actividad introduciendo indicadores de eficiencia junto a los de calidad y adecuación. Además, 16 premios se han entregado por su evolución en las áreas clínicas de Corazón, Digestivo, Musculoesquelético, Respiratorio, Sistema Nervioso, Riñón y Vías Urinarias y Mujer.</text:p>
      <text:p text:style-name="P11"/>
      <text:p text:style-name="P11">Otros reconocimientos han sido para 9 hospitales por su buena implantación de la CIE-10-ES y para 4 hospitales por haberse mantenido en posiciones 'TOP' desde el año 2010 hasta el año 2015. Los hospitales premiados con un 'TOP' proceden de 12 comunidades autónomas: Andalucía, Asturias, Baleares, Canarias, Castilla-La Mancha, Castilla León, Cataluña, Galicia, Madrid, Murcia, País Vasco y Valencia.</text:p>
      <text:p text:style-name="P4"><text:span text:style-name="Nota_20_Prensa_5f_Título"><text:span text:style-name="T2"/></text:span></text:p>
      <text:p text:style-name="P5"><text:span text:style-name="Citatio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2" svg:font-family="Arial, Verdana, sans-serif"/>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27T10:43:58.12</dc:date>
    <meta:editing-duration>P1DT17H19M40S</meta:editing-duration>
    <meta:editing-cycles>96</meta:editing-cycles>
    <meta:generator>OpenOffice/4.1.1$Win32 OpenOffice.org_project/411m6$Build-9775</meta:generator>
    <meta:print-date>2015-07-27T12:13:41</meta:print-date>
    <dc:creator>Tania Mansilla Cerdán</dc:creator>
    <meta:document-statistic meta:table-count="2" meta:image-count="2" meta:object-count="0" meta:page-count="3" meta:paragraph-count="19" meta:word-count="1027" meta:character-count="6561"/>
  </office:meta>
</office:document-meta>
</file>