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Merriweather" svg:font-family="Merriweather, serif"/>
    <style:font-face style:name="Arial2" svg:font-family="Arial, 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0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Default" style:list-style-name="">
      <style:paragraph-properties style:text-autospace="none"/>
      <style:text-properties fo:color="#333333" style:font-name="Arial" fo:font-size="12pt" fo:language="es" fo:country="ES" style:font-size-asian="12pt" style:font-size-complex="12pt"/>
    </style:style>
    <style:style style:name="P13" style:family="paragraph" style:parent-style-name="Default" style:list-style-name="">
      <style:paragraph-properties fo:text-align="justify" style:justify-single-word="false" style:text-autospace="non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 style:list-style-name="">
      <style:paragraph-properties fo:text-align="justify" style:justify-single-word="false" style:text-autospace="none"/>
      <style:text-properties fo:color="#333333"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Default" style:list-style-name="">
      <style:paragraph-properties fo:break-before="page" style:text-autospace="none"/>
    </style:style>
    <style:style style:name="P16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style:font-name="Arial" fo:letter-spacing="normal" fo:font-style="normal" fo:font-weight="normal"/>
    </style:style>
    <style:style style:name="T5" style:family="text">
      <style:text-properties fo:color="#000000" style:text-line-through-style="none" style:font-name="Arial2" fo:font-size="14pt" style:text-underline-style="none" fo:font-weight="normal" style:font-name-asian="Arial2" style:font-size-asian="14pt" style:font-weight-asian="normal" style:font-name-complex="Arial2" style:font-size-complex="14pt" style:font-weight-complex="normal"/>
    </style:style>
    <style:style style:name="T6" style:family="text"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T7" style:family="text">
      <style:text-properties style:text-line-through-style="none" style:text-underline-style="none" style:font-name-asian="Arial2" style:font-name-complex="Arial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1-30">
            <text:p text:style-name="P4">30/11/17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El Hospital La Fe es el 6º centro sanitario público mejor valorado por profesionales y pacientes en España</text:span></text:span></text:p>
      <text:list xml:id="list7351129392311814920" text:style-name="WW8Num16">
        <text:list-header>
          <text:p text:style-name="P8"/>
        </text:list-header>
      </text:list>
      <text:p text:style-name="P1"/>
      <text:list xml:id="list31219969" text:continue-numbering="true" text:style-name="WW8Num16">
        <text:list-item>
          <text:p text:style-name="P8">El Monitor de Reputación Sanitaria (MRS) está realizado por Merco a partir de 5.261 encuestas </text:p>
        </text:list-item>
        <text:list-item>
          <text:p text:style-name="P8"><text:span text:style-name="T3">Los servicios de Digestivo, Cirugía General y Aparato Digestivo y Otorrinolaringología se sitúan entre los cinco primeros en su categoría</text:span> </text:p>
          <text:p text:style-name="P9"/>
        </text:list-item>
      </text:list>
      <text:p text:style-name="P1">El Hospital Universitari i Politècnic La Fe de Valencia sube un puesto respecto al ranking de 2016 de hospitales que lleva a cabo anualmente el Monitor de Reputación Sanitaria (MRS) por Merco y se convierte en el sexto centro sanitario público más reputado de España. Es el primer centro público de la Comunitat Valenciana que aparece en este escalafón.</text:p>
      <text:p text:style-name="P1"/>
      <text:p text:style-name="P1">Según los resultados de este monitor, el Hospital La Fe ha subido puestos en el ránking en los servicios clínicos de Aparato Digestivo, Cirugía General y Aparato Digestivo, Nefrología, Neumología, Neurología y Otorrinolaringología. Del mismo modo, se mantienen dentro de los diez servicios mejor valorados Dermatología Médico-Quirúrgica y Veneorología, Endocrinología, Medicina Interna, Obstetricia y Ginecología, Pediatría, Reumatología, Traumatología y Urología.</text:p>
      <text:p text:style-name="P1"/>
      <text:p text:style-name="P1">En esta cuarta edición del monitor, los servicios de <text:span text:style-name="T4">Digestivo, Cirugía General y Aparato Digestivo y Otorrinolaringología se sitúan entre los cinco primeros en su categoría.</text:span></text:p>
      <text:p text:style-name="P1"><text:span text:style-name="T4"/></text:p>
      <text:p text:style-name="P1"><text:span text:style-name="T4">Además, este año se ha incorporado como novedad las categorías de Hematología en la que La Fe se encuentra en segundo puesto, Radiodiagnóstico en el tercero y Farmacia Hospitalaria en el segundo.</text:span></text:p>
      <text:p text:style-name="P1"><text:span text:style-name="T4"/></text:p>
      <text:p text:style-name="P1"><text:span text:style-name="T4">También, este centro sanitario público es el tercer hospital español mejor valorado por las asociaciones de pacientes y </text:span><text:span text:style-name="T3">se ha reconocido el valor de la gestión de la comunicación, donde la Unidad de Comunicación de La Fe está entre los diez primeros valorado</text:span><text:span text:style-name="T4"> por los miembros de la Asociación Nacional de Informadores de la Salud (ANIS).</text:span></text:p>
      <text:p text:style-name="P1"/>
      <text:p text:style-name="P14"><text:span text:style-name="T7">Para este año, en su cuarta edición, <text:s/>la muestra <text:s/>ha contado con 5.261 encuestas a </text:span><text:soft-page-break/><text:span text:style-name="T7">través de las cuales se ha evaluado a los actores del sistema sanitario a partir de tres valoraciones: la primera, la valoración realizada por gerentes y directivos de hospitales (novedad 2017), profesionales médicos (médicos especialistas y médicos de medicina familiar y comunitaria); la segunda la valoración de los enfermeros, responsables de farmacia hospitalaria, asociaciones de pacientes así como periodistas e informadores de la salud en base a 13 variables de reputación para los servicios clínicos.</text:span></text:p>
      <text:p text:style-name="P1"/>
      <text:p text:style-name="P1">También se realiza un ránking de los mejores centros privados, en el que la Clínica Universitaria de Navarra repite primer puesto.</text:p>
      <text:p text:style-name="P1"/>
      <text:p text:style-name="P1"/>
      <text:p text:style-name="P11"><text:span text:style-name="T5"/></text:p>
      <text:p text:style-name="P13"><text:span text:style-name="T7"/></text:p>
      <text:p text:style-name="P15"><text:span text:style-name="T5"/></text:p>
      <text:p text:style-name="P12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Merriweather" svg:font-family="Merriweather, serif"/>
    <style:font-face style:name="Arial2" svg:font-family="Arial, 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5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8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2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3</text:page-number> de <text:page-count>3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30T11:04:11.60</dc:date>
    <meta:editing-duration>PT11H25M40S</meta:editing-duration>
    <meta:editing-cycles>41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3" meta:paragraph-count="12" meta:word-count="403" meta:character-count="2599"/>
  </office:meta>
</office:document-meta>
</file>