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E9443F0FF3662244.jpg" manifest:media-type="image/jpeg"/>
  <manifest:file-entry manifest:full-path="Pictures/10000000000009B00000015779421F89714D31F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robotoregular" svg:font-family="robotoregular, Arial, Tahoma, Geneva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officeooo:paragraph-rsid="00197a3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 officeooo:paragraph-rsid="00202f22"/>
    </style:style>
    <style:style style:name="P9" style:family="paragraph" style:parent-style-name="Text_20_body">
      <style:paragraph-properties fo:text-align="justify" style:justify-single-word="false"/>
      <style:text-properties fo:color="#333333"/>
    </style:style>
    <style:style style:name="P10" style:family="paragraph" style:parent-style-name="Text_20_body">
      <style:paragraph-properties fo:text-align="justify" style:justify-single-word="false"/>
      <style:text-properties fo:color="#333333" style:font-name="Arial" officeooo:paragraph-rsid="00202f22" style:font-size-asian="10.5pt"/>
    </style:style>
    <style:style style:name="P11" style:family="paragraph" style:parent-style-name="Text_20_body">
      <style:paragraph-properties fo:text-align="justify" style:justify-single-word="false"/>
      <style:text-properties officeooo:paragraph-rsid="0025256d"/>
    </style:style>
    <style:style style:name="P12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fo:font-size="20pt" fo:language="es" fo:country="ES" fo:font-weight="bold" style:font-name-asian="SimSun" style:font-weight-complex="normal"/>
    </style:style>
    <style:style style:name="T3" style:family="text">
      <style:text-properties fo:color="#333333" style:font-name="Arial" fo:font-size="18pt" fo:language="es" fo:country="ES" fo:font-weight="bold" style:font-size-asian="18pt" style:font-size-complex="18pt"/>
    </style:style>
    <style:style style:name="T4" style:family="text">
      <style:text-properties fo:color="#333333" style:font-name="Arial" fo:font-size="12pt" style:font-size-asian="12pt" style:font-size-complex="12pt"/>
    </style:style>
    <style:style style:name="T5" style:family="text">
      <style:text-properties fo:color="#333333" style:font-name="Arial" fo:font-size="12pt" fo:language="es" fo:country="ES" style:font-size-asian="12pt" style:font-size-complex="12pt"/>
    </style:style>
    <style:style style:name="T6" style:family="text">
      <style:text-properties fo:color="#333333" style:font-name="Arial" fo:font-size="12pt" fo:language="es" fo:country="ES" officeooo:rsid="00197a32" style:font-size-asian="12pt" style:font-size-complex="12pt"/>
    </style:style>
    <style:style style:name="T7" style:family="text">
      <style:text-properties fo:color="#333333" style:font-name="Arial" fo:font-size="12pt" fo:language="es" fo:country="ES" officeooo:rsid="001b8916" style:font-size-asian="12pt" style:font-size-complex="12pt"/>
    </style:style>
    <style:style style:name="T8" style:family="text">
      <style:text-properties fo:color="#333333" style:font-name="Arial" fo:font-size="12pt" fo:language="es" fo:country="ES" officeooo:rsid="001d3e2a" style:font-size-asian="12pt" style:font-size-complex="12pt"/>
    </style:style>
    <style:style style:name="T9" style:family="text">
      <style:text-properties fo:color="#333333" style:font-name="Arial" fo:font-size="12pt" fo:language="es" fo:country="ES" officeooo:rsid="0025256d" style:font-size-asian="12pt" style:font-size-complex="12pt"/>
    </style:style>
    <style:style style:name="T10" style:family="text">
      <style:text-properties fo:color="#333333" style:font-name="Arial" style:font-size-asian="10.5pt"/>
    </style:style>
    <style:style style:name="T11" style:family="text">
      <style:text-properties fo:color="#333333" style:font-name="Arial" officeooo:rsid="00197a32" style:font-size-asian="10.5pt"/>
    </style:style>
    <style:style style:name="T12" style:family="text">
      <style:text-properties fo:color="#333333" style:font-size-asian="10.5pt"/>
    </style:style>
    <style:style style:name="T13" style:family="text">
      <style:text-properties fo:color="#333333" officeooo:rsid="00197a32" style:font-size-asian="10.5pt"/>
    </style:style>
    <style:style style:name="T14" style:family="text">
      <style:text-properties fo:color="#333333" officeooo:rsid="001e7bae" style:font-size-asian="10.5pt"/>
    </style:style>
    <style:style style:name="T15" style:family="text">
      <style:text-properties fo:font-variant="normal" fo:text-transform="none" fo:color="#ff3333" style:text-outline="false" style:text-position="0% 100%" style:font-name="Arial" fo:font-size="12pt" fo:letter-spacing="normal" fo:language="es" fo:country="ES" fo:font-style="normal" style:text-underline-style="none" fo:font-weight="normal" style:letter-kerning="false" style:font-name-asian="SimSun" style:font-size-asian="12pt" style:font-weight-asian="normal" style:font-size-complex="12pt" style:font-weight-complex="normal"/>
    </style:style>
    <style:style style:name="T16" style:family="text">
      <style:text-properties officeooo:rsid="001e7ba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2-18">
            <text:p text:style-name="P3">18/12/17</text:p>
          </table:table-cell>
        </table:table-row>
      </table:table>
      <text:p text:style-name="P4"><text:span text:style-name="Nota_20_Prensa_5f_Título"><text:span text:style-name="T2"/></text:span></text:p>
      <text:p text:style-name="P4"><text:span text:style-name="Nota_20_Prensa_5f_Título"><text:span text:style-name="T3">Montserrat Casaldàliga, nueva directora de Enfermería del Departament de Salut València La Fe</text:span></text:span></text:p>
      <text:p text:style-name="P6"><text:span text:style-name="Nota_20_Prensa_5f_Texto"><text:span text:style-name="T4"/></text:span></text:p>
      <text:p text:style-name="P4"><text:span text:style-name="Nota_20_Prensa_5f_Texto"><text:span text:style-name="T5">La gerente del Departament de Salut València La Fe, Mònica Almiñana, ha nombrado a Montserrat Casaldàliga directora de Enfermería del Departament de Salut València La Fe.</text:span></text:span></text:p>
      <text:p text:style-name="P4"><text:span text:style-name="Nota_20_Prensa_5f_Texto"><text:span text:style-name="T5">La responsable deja su actual cargo como Subdirectora Enfermera de Planificaión de Calidad y Formación en el Hospital General Universitario de Valencia que desempeña</text:span></text:span><text:span text:style-name="Nota_20_Prensa_5f_Texto"><text:span text:style-name="T7">ba</text:span></text:span><text:span text:style-name="Nota_20_Prensa_5f_Texto"><text:span text:style-name="T5"> desde noviembre de 2015. Casaldàliga ha </text:span></text:span><text:span text:style-name="Nota_20_Prensa_5f_Texto"><text:span text:style-name="T7">trabajado</text:span></text:span><text:span text:style-name="Nota_20_Prensa_5f_Texto"><text:span text:style-name="T5"> en este centro sanitario desde 1982.</text:span></text:span></text:p>
      <text:p text:style-name="P4"><text:span text:style-name="Nota_20_Prensa_5f_Texto"><text:span text:style-name="T5">Es diplomada en enfermería y cuenta con un Máster en Administración de Cuidados de Enfermería y Máster Universitario en Bioética.</text:span></text:span></text:p>
      <text:p text:style-name="P4"><text:span text:style-name="Nota_20_Prensa_5f_Texto"><text:span text:style-name="T5">A su trayectoria profesional se le suma su vertiente docente. </text:span></text:span><text:span text:style-name="Nota_20_Prensa_5f_Texto"><text:span text:style-name="T9">H</text:span></text:span><text:span text:style-name="Nota_20_Prensa_5f_Texto"><text:span text:style-name="T6">a sido</text:span></text:span><text:span text:style-name="Nota_20_Prensa_5f_Texto"><text:span text:style-name="T5"> directora de la Escuela Universitaria de Enfermería de la Diputación de Valencia y <text:s/>profesora en el Departamento de Enfermería de la Universi</text:span></text:span><text:span text:style-name="Nota_20_Prensa_5f_Texto"><text:span text:style-name="T8">tat</text:span></text:span><text:span text:style-name="Nota_20_Prensa_5f_Texto"><text:span text:style-name="T5"> de Val</text:span></text:span><text:span text:style-name="Nota_20_Prensa_5f_Texto"><text:span text:style-name="T8">è</text:span></text:span><text:span text:style-name="Nota_20_Prensa_5f_Texto"><text:span text:style-name="T5">ncia.</text:span></text:span></text:p>
      <text:p text:style-name="P5"><text:span text:style-name="Nota_20_Prensa_5f_Texto"><text:span text:style-name="T6">Asímismo, destaca su experiencia en diseño, ejecución y evaluación de programas de formación continua y continuada para el desarrollo de competencias de los profesionales de enfermería.</text:span></text:span></text:p>
      <text:p text:style-name="P10"><text:span text:style-name="T16">La nueva directora de Enfermería del Departament La Fe c</text:span>onsidera la investigación en todos los aspectos relacionados con la calidad asistencial como <text:span text:style-name="T16">una</text:span> herramienta <text:span text:style-name="T16">clave,</text:span> que proporciona el conocimiento necesario para garantizar mejoras en los cuidados.</text:p>
      <text:p text:style-name="P8"><text:span text:style-name="T14">De igual modo, ha participado también </text:span><text:span text:style-name="T12">en el proyecto de incorporación de la ciudadan</text:span><text:span text:style-name="T13">í</text:span><text:span text:style-name="T12">a en la planificaci</text:span><text:span text:style-name="T13">ó</text:span><text:span text:style-name="T12">n de los procesos asistenciales integrados </text:span><text:span text:style-name="T13">y h</text:span><text:span text:style-name="T12">a impulsado la creaci</text:span><text:span text:style-name="T1">ón de Premio de Investigación aplicada a la detención de la violencia de género.</text:span></text:p>
      <text:p text:style-name="P11"><text:span text:style-name="Nota_20_Prensa_5f_Texto"><text:span text:style-name="T5">Montserrat Casaldàliga </text:span></text:span><text:span text:style-name="Nota_20_Prensa_5f_Texto"><text:span text:style-name="T6">inicia esta nueva etapa con e</text:span></text:span><text:span text:style-name="T10">l objetivo </text:span><text:span text:style-name="T11">de </text:span><text:span text:style-name="T10">implantar estrategias de fluida y transparente información para conseguir un </text:span><text:span text:style-name="T11">ó</text:span><text:span text:style-name="T10">ptimo clima laboral.</text:span></text:p>
      <text:p text:style-name="P9"/>
      <text:p text:style-name="P7"/>
      <text:p text:style-name="P7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robotoregular" svg:font-family="robotoregular, Arial, Tahoma, Geneva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E9443F0FF366224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79421F89714D31FA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<text:s/>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12-21T11:04:48.305000000</dc:date>
    <meta:editing-duration>P6DT8H2M46S</meta:editing-duration>
    <meta:editing-cycles>107</meta:editing-cycles>
    <meta:generator>LibreOffice/5.4.0.3$Windows_x86 LibreOffice_project/7556cbc6811c9d992f4064ab9287069087d7f62c</meta:generator>
    <meta:print-date>2017-12-19T09:16:42.95</meta:print-date>
    <meta:printed-by>Tania Mansilla Cerdán</meta:printed-by>
    <meta:document-statistic meta:table-count="2" meta:image-count="2" meta:object-count="0" meta:page-count="1" meta:paragraph-count="11" meta:word-count="261" meta:character-count="1742" meta:non-whitespace-character-count="1491"/>
  </office:meta>
</office:document-meta>
</file>