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EBD54CB9DC1FC8A7.jpg" manifest:media-type="image/jpeg"/>
  <manifest:file-entry manifest:full-path="Pictures/10000000000009B00000015782EBBBF640DF9D7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8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3" style:family="text">
      <style:text-properties fo:color="#333333" style:font-name="Arial" fo:font-size="18pt" fo:language="es" fo:country="ES" fo:font-weight="bold" officeooo:rsid="00143692" style:font-name-asian="SimSun" style:font-size-asian="18pt" style:font-weight-asian="bold" style:font-size-complex="18pt" style:font-weight-complex="bold"/>
    </style:style>
    <style:style style:name="T4" style:family="text">
      <style:text-properties fo:color="#333333" style:font-name="Arial" fo:font-size="18pt" fo:language="es" fo:country="ES" fo:font-weight="bold" officeooo:rsid="0014f1b9" style:font-name-asian="SimSun" style:font-size-asian="18pt" style:font-weight-asian="bold" style:font-size-complex="18pt" style:font-weight-complex="bold"/>
    </style:style>
    <style:style style:name="T5" style:family="text">
      <style:text-properties officeooo:rsid="00130d7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2-22">
            <text:p text:style-name="P4"><text:span text:style-name="T5">22</text:span>/12/17</text:p>
          </table:table-cell>
        </table:table-row>
      </table:table>
      <text:p text:style-name="P5"><text:span text:style-name="Nota_20_Prensa_5f_Título"><text:span text:style-name="T1"/></text:span></text:p>
      <text:p text:style-name="P6"><text:span text:style-name="Nota_20_de_20_prensa_5f_Información_20_destacada"><text:span text:style-name="T3">Niñ</text:span></text:span><text:span text:style-name="Nota_20_de_20_prensa_5f_Información_20_destacada"><text:span text:style-name="T4">a</text:span></text:span><text:span text:style-name="Nota_20_de_20_prensa_5f_Información_20_destacada"><text:span text:style-name="T3">s y niñ</text:span></text:span><text:span text:style-name="Nota_20_de_20_prensa_5f_Información_20_destacada"><text:span text:style-name="T4">o</text:span></text:span><text:span text:style-name="Nota_20_de_20_prensa_5f_Información_20_destacada"><text:span text:style-name="T3">s</text:span></text:span><text:span text:style-name="Nota_20_de_20_prensa_5f_Información_20_destacada"><text:span text:style-name="T2"> de La Fe reciben la visita de Papá Noel y los Bomberos del Ayuntamiento de Valencia</text:span></text:span></text:p>
      <text:list xml:id="list1625859124" text:style-name="WW8Num16">
        <text:list-header>
          <text:p text:style-name="P7"/>
        </text:list-header>
      </text:list>
      <text:p text:style-name="P1">Con la proximidad de la Nochebuena, Papá Noel ha adelantado su visita a las niñas y los niños ingresados en el Hospital Universitari i Politècnic La Fe y hoy ha hecho entrega de varios regalos para que la estancia hospitalaria sea más llevadera en estas fechas. </text:p>
      <text:p text:style-name="P1"/>
      <text:p text:style-name="P1">Pero Papá Noel no ha acudido solo al Hospital La Fe, sino que le han acompañado los Bomberos del Ayuntamiento de Valencia, que han entrado a través de una ventana de la segunda planta, a la que han accedido gracias a un vehículo grúa con escalera. </text:p>
      <text:p text:style-name="P1"/>
      <text:p text:style-name="P1">Papá Noel se ha hecho fotos y ha repartido regalos mientras los Bomberos han contado a las niñas y niños curiosidades de su trabajo y les han dado sencillas indicaciones para actuar en situaciones de emergencia.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EBD54CB9DC1FC8A7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<text:s/>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12-22T11:39:49.181000000</dc:date>
    <meta:editing-duration>PT8H48M11S</meta:editing-duration>
    <meta:editing-cycles>43</meta:editing-cycles>
    <meta:generator>LibreOffice/5.4.0.3$Windows_x86 LibreOffice_project/7556cbc6811c9d992f4064ab9287069087d7f62c</meta:generator>
    <meta:print-date>2015-07-27T12:13:41</meta:print-date>
    <meta:document-statistic meta:table-count="2" meta:image-count="2" meta:object-count="0" meta:page-count="1" meta:paragraph-count="7" meta:word-count="152" meta:character-count="834" meta:non-whitespace-character-count="686"/>
  </office:meta>
</office:document-meta>
</file>