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6" style:family="paragraph" style:parent-style-name="Text_20_body">
      <style:text-properties fo:color="#333333" style:font-name="Arial" fo:font-size="18pt" fo:language="ca" fo:country="ES" fo:font-weight="bold" style:font-size-asian="18pt" style:font-size-complex="18pt"/>
    </style:style>
    <style:style style:name="P7" style:family="paragraph" style:parent-style-name="Text_20_body">
      <style:text-properties fo:color="#333333" style:font-name="Arial" fo:font-size="12pt" fo:language="ca" fo:country="ES" fo:font-weight="bold" style:font-size-asian="10.5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normal" style:font-size-asian="10.5pt" style:font-weight-asian="normal" style:font-size-complex="12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font-weight="normal" style:font-weight-asian="normal" style:font-weight-complex="normal"/>
    </style:style>
    <style:style style:name="T3" style:family="text">
      <style:text-properties fo:color="#333333" fo:language="ca" fo:country="ES" fo:font-weight="normal" style:font-weight-asian="normal" style:font-weight-complex="normal"/>
    </style:style>
    <style:style style:name="T4" style:family="text">
      <style:text-properties fo:language="ca" fo:country="ES" fo:font-weight="normal" style:font-weight-asian="normal" style:font-weight-complex="normal"/>
    </style:style>
    <style:style style:name="T5" style:family="text">
      <style:text-properties style:font-name="Arial" fo:font-size="12pt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2-14">
            <text:p text:style-name="P3">14/12/17</text:p>
          </table:table-cell>
        </table:table-row>
      </table:table>
      <text:p text:style-name="P4"><text:span text:style-name="Nota_20_Prensa_5f_Título"><text:span text:style-name="T1"/></text:span></text:p>
      <text:p text:style-name="P6">La Fe acoge el Festival oncológico navideño para los pacientes pediátricos</text:p>
      <text:p text:style-name="P7"/>
      <text:p text:style-name="P8">Como en años anteriores, los profesionales sanitarios del servicio de Oncología Pediátrica y Trasplantes, en colaboración con diversas asociaciones como AECC, Aspanion y Fundación Pablo Ugarte, han celebrado el Festival Oncológico.</text:p>
      <text:p text:style-name="P8">Los pacientes pediátricos y el personal sanitario han sido los protagonistas de este día, juntos han cantado, bailado y disfrutado de actuaciones de magia. </text:p>
      <text:p text:style-name="P5"><text:span text:style-name="T3">La celebración ha sido posible, gracias al esfuerzo de</text:span><text:span text:style-name="Nota_20_Prensa_5f_Texto"><text:span text:style-name="T2"> profesionales de la medicina, enfermería, maestras y voluntariado que han dedicado tiempo y energía a la preparación de este acto.</text:span></text:span></text:p>
      <text:p text:style-name="P5"><text:span text:style-name="Nota_20_Prensa_5f_Texto"><text:span text:style-name="T2">Un año más se ha conseguido el objetivo de hacer más cómoda y agradable la estancia de los niños y las niñas en el Hospital Universitari i Politècnic La Fe.</text:span></text:span></text:p>
      <text:p text:style-name="P8">Gracias a todos por participa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2-13T16:27:04.01</dc:date>
    <meta:editing-duration>PT8H54M55S</meta:editing-duration>
    <meta:editing-cycles>43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8" meta:word-count="134" meta:character-count="847"/>
  </office:meta>
</office:document-meta>
</file>