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EBD54CB9DC1FC8A7.jpg" manifest:media-type="image/jpeg"/>
  <manifest:file-entry manifest:full-path="Pictures/10000000000009B00000015782EBBBF640DF9D7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text-align="justify" style:justify-single-word="false"/>
      <style:text-properties fo:color="#333333" style:font-name="Arial" fo:font-size="12pt" fo:language="ca" fo:country="ES" fo:font-weight="normal" style:font-size-asian="10.5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333333" style:font-name="Arial" fo:font-size="12pt" fo:language="ca" fo:country="ES" fo:font-weight="normal" officeooo:rsid="001a734a" officeooo:paragraph-rsid="001a734a" style:font-size-asian="10.5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333333" style:font-name="Arial" fo:font-size="12pt" fo:language="ca" fo:country="ES" fo:font-weight="bold" style:font-size-asian="10.5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333333" style:font-name="Arial" fo:font-size="18pt" fo:language="ca" fo:country="ES" fo:font-weight="bold" officeooo:rsid="00195964" officeooo:paragraph-rsid="00195964" style:font-size-asian="18pt" style:font-size-complex="18pt"/>
    </style:style>
    <style:style style:name="P9" style:family="paragraph" style:parent-style-name="Text_20_body">
      <style:paragraph-properties fo:text-align="justify" style:justify-single-word="false"/>
      <style:text-properties fo:color="#1f497d" style:font-name="Arial"/>
    </style:style>
    <style:style style:name="P10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officeooo:rsid="001a734a"/>
    </style:style>
    <style:style style:name="T3" style:family="text">
      <style:text-properties officeooo:rsid="001ce6d6"/>
    </style:style>
    <style:style style:name="T4" style:family="text">
      <style:text-properties officeooo:rsid="001e28a5"/>
    </style:style>
    <style:style style:name="T5" style:family="text">
      <style:text-properties officeooo:rsid="0020276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3"><text:span text:style-name="T3">21/</text:span>12/17</text:p>
          </table:table-cell>
        </table:table-row>
      </table:table>
      <text:p text:style-name="P4"><text:span text:style-name="Nota_20_Prensa_5f_Título"><text:span text:style-name="T1"/></text:span></text:p>
      <text:p text:style-name="P8">María José Tarazón Muñoz, nueva <text:span text:style-name="T5">sub</text:span>directora de Sistemas de Información del <text:span text:style-name="T2">Departament</text:span> La Fe</text:p>
      <text:p text:style-name="P7"/>
      <text:p text:style-name="P6">El Departament de Salut València La Fe cuenta con una nueva <text:span text:style-name="T5">sub</text:span>directora de Sistemas de Información, María José Tarazón Muñoz, en sustitución de Rosa Llopis <text:span text:style-name="T4">Penadés</text:span>. </text:p>
      <text:p text:style-name="P5"><text:span text:style-name="T2">María José Tarazón es L</text:span>icenciada en Informática por la Universidad Politécnica de Valencia <text:span text:style-name="T3">es f</text:span>uncionaria de carrera en la Generalitat Valenciana. <text:span text:style-name="T3">Cuenta con</text:span> mas de 27 años <text:span text:style-name="T3">de experiencia en la</text:span> aplic<text:span text:style-name="T3">ación de</text:span> las T<text:span text:style-name="T3">ecnologías de la </text:span>I<text:span text:style-name="T3">nformación y la </text:span>C<text:span text:style-name="T3">omunicación</text:span> desde diferentes grados de responsabilidad en esta Administración. Hasta el momento ha llevado a cabo proyectos de transformación tecnológica en los ámbitos de Hacienda, Educación y Bienestar <text:span text:style-name="T3">S</text:span>ocial. Defensora de la transformación del servicio público mediante la aplicación de las TIC, la implantación de soluciones y modelos de trabajo homogéneos, la eliminación gastos redundantes mediante el aprovechamiento de sinergias entre los distintos departamentos y la continua capacitación del colectivo TIC para mejora de su desempeño.</text:p>
      <text:p text:style-name="P5"/>
      <text:p text:style-name="P6">El Departament La Fe agradece el trabajo y el desempeño realizado hasta el momento por Rosa Llo<text:span text:style-name="T3">pis Penadés, durante todos los años que ha prestado servicios en el Hosipital La Fe y sus centros de atención primaria. <text:s/></text:span></text:p>
      <text:p text:style-name="P6"/>
      <text:p text:style-name="P9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EBD54CB9DC1FC8A7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<text:s/>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12-21T10:51:43.666000000</dc:date>
    <meta:editing-duration>PT9H6M59S</meta:editing-duration>
    <meta:editing-cycles>48</meta:editing-cycles>
    <meta:generator>LibreOffice/5.4.0.3$Windows_x86 LibreOffice_project/7556cbc6811c9d992f4064ab9287069087d7f62c</meta:generator>
    <meta:print-date>2017-12-21T09:53:29.393000000</meta:print-date>
    <meta:document-statistic meta:table-count="2" meta:image-count="2" meta:object-count="0" meta:page-count="1" meta:paragraph-count="7" meta:word-count="197" meta:character-count="1282" meta:non-whitespace-character-count="1087"/>
  </office:meta>
</office:document-meta>
</file>