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8-01-03">
            <text:p text:style-name="P5">03/01/18</text:p>
          </table:table-cell>
        </table:table-row>
      </table:table>
      <text:p text:style-name="P6"><text:span text:style-name="Nota_20_Prensa_5f_Título"><text:span text:style-name="T1"/></text:span></text:p>
      <text:p text:style-name="P7"><text:span text:style-name="Nota_20_de_20_prensa_5f_Información_20_destacada"><text:span text:style-name="T2">Los niños y niñas del Hospital La Fe reciben la visita de las mascotas de l'Ocenogràfic</text:span></text:span></text:p>
      <text:list xml:id="list3538419762083568843" text:style-name="WW8Num16">
        <text:list-header>
          <text:p text:style-name="P8"/>
        </text:list-header>
      </text:list>
      <text:p text:style-name="P2">Los más pequeños del Hospital Universitari i Politècnic La Fe han recibido, esta mañana, la visita de las mascotas, Kylu y Petrus, de la Fundación Oceanogràfic.</text:p>
      <text:p text:style-name="P2"/>
      <text:p text:style-name="P2">Las mascotas, acompañados de un paje real, se han acercado a la Calle Oceanográfic del Hospital La Fe para entregar a los niños y niñas regalos que se encontraban durante esta jornada en el área de Radiología Infantil.</text:p>
      <text:p text:style-name="P2"/>
      <text:p text:style-name="P2">Esta acción está promovida por la Fundación Oceanogràfic y pretende hacer llenar de ilusión a los más pequeños del centro sanitario unos días antes de la llegada de SSMM</text:p>
      <text:p text:style-name="P2"><text:s/>los Reyes Mago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8-01-03T10:53:11.82</dc:date>
    <meta:editing-duration>PT9H25M35S</meta:editing-duration>
    <meta:editing-cycles>45</meta:editing-cycles>
    <meta:generator>OpenOffice/4.1.1$Win32 OpenOffice.org_project/411m6$Build-9775</meta:generator>
    <meta:print-date>2015-07-27T12:13:41</meta:print-date>
    <dc:creator>Rosa Sánchez Martínez</dc:creator>
    <meta:document-statistic meta:table-count="2" meta:image-count="2" meta:object-count="0" meta:page-count="1" meta:paragraph-count="7" meta:word-count="116" meta:character-count="665"/>
  </office:meta>
</office:document-meta>
</file>