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3B4D6D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sans-serif"/>
    <style:font-face style:name="Arial1" svg:font-family="Arial,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a2" style:family="table">
      <style:table-properties style:width="17.126cm" fo:margin-left="0cm" table:align="left"/>
    </style:style>
    <style:style style:name="Tabla2.A" style:family="table-column">
      <style:table-column-properties style:column-width="13.832cm"/>
    </style:style>
    <style:style style:name="Tabla2.B" style:family="table-column">
      <style:table-column-properties style:column-width="3.293cm"/>
    </style:style>
    <style:style style:name="Tabla2.A1" style:family="table-cell">
      <style:table-cell-properties fo:padding="0.097cm" fo:border="none" style:writing-mode="lr-tb"/>
    </style:style>
    <style:style style:name="Tabla2.B1" style:family="table-cell" style:data-style-name="N37">
      <style:table-cell-properties fo:background-color="#4c4c4c" fo:padding="0.097cm" fo:border="0.002cm solid #4c4c4c" style:writing-mode="lr-tb">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justify" style:justify-single-word="false"/>
      <style:text-properties fo:color="#333333"/>
    </style:style>
    <style:style style:name="P4" style:family="paragraph" style:parent-style-name="Table_20_Contents">
      <style:paragraph-properties fo:text-align="justify" style:justify-single-word="false"/>
      <style:text-properties fo:color="#ffffff" style:font-name="Arial" fo:font-weight="bold" style:font-weight-asian="bold" style:font-weight-complex="bold"/>
    </style:style>
    <style:style style:name="P5" style:family="paragraph" style:parent-style-name="Standard">
      <style:paragraph-properties fo:text-align="justify" style:justify-single-word="false"/>
      <style:text-properties fo:color="#333333"/>
    </style:style>
    <style:style style:name="P6" style:family="paragraph" style:parent-style-name="Text_20_body">
      <style:paragraph-properties fo:text-align="justify" style:justify-single-word="false"/>
    </style:style>
    <style:style style:name="P7" style:family="paragraph" style:parent-style-name="Standard" style:master-page-name="MP0">
      <style:paragraph-properties fo:text-align="justify" style:justify-single-word="false" style:page-number="auto" fo:break-before="page"/>
      <style:text-properties fo:color="#333333"/>
    </style:style>
    <style:style style:name="P8" style:family="paragraph" style:parent-style-name="Standard">
      <style:paragraph-properties fo:text-align="justify" style:justify-single-word="false"/>
      <style:text-properties fo:color="#333333"/>
    </style:style>
    <style:style style:name="P9" style:family="paragraph" style:parent-style-name="Standard" style:list-style-name="WW8Num16">
      <style:paragraph-properties fo:margin-left="0cm" fo:margin-right="0cm" fo:text-align="justify" style:justify-single-word="false" fo:text-indent="0cm" style:auto-text-indent="false" style:vertical-align="middle">
        <style:tab-stops/>
      </style:paragraph-properties>
    </style:style>
    <style:style style:name="P10" style:family="paragraph" style:parent-style-name="Text_20_body" style:list-style-name="WW8Num16">
      <style:paragraph-properties fo:text-align="justify" style:justify-single-word="false" style:vertical-align="middle"/>
    </style:style>
    <style:style style:name="P11" style:family="paragraph" style:parent-style-name="Text_20_body">
      <style:text-properties fo:color="#000000"/>
    </style:style>
    <style:style style:name="P12" style:family="paragraph" style:parent-style-name="Text_20_body">
      <style:paragraph-properties fo:text-align="justify" style:justify-single-word="false" style:vertical-align="middle"/>
      <style:text-properties fo:color="#000000" style:font-name="Arial" fo:font-size="12pt" style:font-size-asian="12pt" style:font-name-complex="Arial" style:font-size-complex="12pt"/>
    </style:style>
    <style:style style:name="P13" style:family="paragraph" style:parent-style-name="Text_20_body">
      <style:paragraph-properties fo:text-align="justify" style:justify-single-word="false"/>
      <style:text-properties fo:color="#000000" style:font-name="Arial"/>
    </style:style>
    <style:style style:name="P14" style:family="paragraph" style:parent-style-name="Text_20_body">
      <style:paragraph-properties fo:text-align="justify" style:justify-single-word="false"/>
      <style:text-properties style:font-name="Arial"/>
    </style:style>
    <style:style style:name="T1" style:family="text">
      <style:text-properties style:language-asian="es" style:country-asian="ES" style:language-complex="ar" style:country-complex="SA"/>
    </style:style>
    <style:style style:name="T2" style:family="text">
      <style:text-properties fo:color="#4c4c4c" style:font-name="Arial Narrow" fo:font-size="10pt" style:font-size-asian="10pt" style:font-size-complex="10pt"/>
    </style:style>
    <style:style style:name="T3" style:family="text">
      <style:text-properties fo:color="#333333" style:font-name="Arial1" style:font-name-asian="SimSun"/>
    </style:style>
    <style:style style:name="T4" style:family="text">
      <style:text-properties fo:color="#333333" style:font-name-asian="SimSun"/>
    </style:style>
    <style:style style:name="T5" style:family="text">
      <style:text-properties fo:color="#333333" style:font-name="Arial" style:font-name-asian="SimSun"/>
    </style:style>
    <style:style style:name="T6" style:family="text">
      <style:text-properties fo:color="#000000"/>
    </style:style>
    <style:style style:name="T7" style:family="text">
      <style:text-properties fo:color="#000000" style:font-name="Arial1" fo:font-size="12pt" style:font-name-asian="SimSun" style:font-size-asian="12pt"/>
    </style:style>
    <style:style style:name="T8" style:family="text">
      <style:text-properties fo:color="#000000" fo:font-size="12pt" style:font-name-asian="SimSun" style:font-size-asian="12pt"/>
    </style:style>
    <style:style style:name="T9" style:family="text">
      <style:text-properties fo:color="#000000" style:font-name="Arial" fo:font-size="12pt" style:font-name-asian="SimSun" style:font-size-asian="12pt"/>
    </style:style>
    <style:style style:name="T10" style:family="text">
      <style:text-properties fo:font-weight="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9cm" svg:stroke-color="#4c4c4c"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
      <table:table table:name="Tabla2" table:style-name="Tabla2">
        <table:table-column table:style-name="Tabla2.A"/>
        <table:table-column table:style-name="Tabla2.B"/>
        <table:table-row>
          <table:table-cell table:style-name="Tabla2.A1" office:value-type="string">
            <text:p text:style-name="P3"/>
          </table:table-cell>
          <table:table-cell table:style-name="Tabla2.B1" office:value-type="date" office:date-value="2018-01-11">
            <text:p text:style-name="P4">11/01/18</text:p>
          </table:table-cell>
        </table:table-row>
      </table:table>
      <text:p text:style-name="P5"/>
      <text:p text:style-name="P6"><text:span text:style-name="Nota_20_Prensa_5f_Título"><text:span text:style-name="T3">El Hospital La Fe es líder de trasplantes en toda España</text:span></text:span></text:p>
      <text:list xml:id="list8606832056137272165" text:style-name="WW8Num16">
        <text:list-item>
          <text:p text:style-name="P9"><text:span text:style-name="Nota_20_de_20_prensa_5f_Información_20_destacada"><text:span text:style-name="T5">Este centro sanitario ha realizado 354 trasplantes de órganos durante el último año </text:span></text:span></text:p>
        </text:list-item>
        <text:list-item>
          <text:p text:style-name="P9"><text:span text:style-name="Nota_20_de_20_prensa_5f_Información_20_destacada"><text:span text:style-name="T5">Además ha sido líder nacional en trasplante hepático y cardíaco</text:span></text:span></text:p>
        </text:list-item>
        <text:list-item>
          <text:p text:style-name="P10"><text:span text:style-name="Nota_20_de_20_prensa_5f_Información_20_destacada"><text:span text:style-name="T5"><text:s text:c="3"/>La Comunitat Valenciana alcanza su récord histórico al crecer un 20% la actividad con 100 trasplantes más</text:span></text:span></text:p>
        </text:list-item>
      </text:list>
      <text:p text:style-name="P13">Según datos de la Organización Nacional de Trasplantes (ONT), el Hospital Universitari La Fe de València ha sido el que más trasplantes ha practicado a nivel nacional al alcanzar los 354 trasplantes de órganos durante un año. Además, el centro hospitalario valenciano, también ha sido líder nacional en trasplante hepático (100) y cardíacos (36). Asimismo, se llevaron a cabo en 2017 un total de 142 trasplantes de riñón, 65 trasplantes pulmonares y 11 pancreáticos.</text:p>
      <text:p text:style-name="P14"><text:span text:style-name="T6">Estos datos de actividad en trasplantes y donaciones han sido presentados esta mañana por la consellera de Sanidad Universal y Salud Pública, Carmen Montón. En ese período de tiempo los hospitales valencianos han realizado un total de 590 trasplantes de órganos frente a los 491 registrados en el año 2016, lo que significa un incremento de un 20,16% de la actividad, y el registro histórico de actividad, con una media de dos trasplantes cada tres días. </text:span></text:p>
      <text:p text:style-name="P13">De los 590 trasplantes de órganos realizados, 335 fueron de riñón, además se realizaron 143 trasplantes hepáticos, 65 pulmonares, 36 trasplantes cardíacos y 11 pancreáticos.</text:p>
      <text:p text:style-name="P13">En un año se han realizado casi 100 trasplantes de órganos más que el año pasado. Por ello, según ha destacado la consellera de Sanidad "estamos ante un récord histórico, tanto en actividad de trasplantes como en número de donantes, un hecho que pone de manifiesto el alto grado de generosidad y altruismo por parte de muchas personas y familias de la Comunitat Valenciana". </text:p>
      <text:p text:style-name="P13">Según los datos obtenidos, la tasa de trasplante en la Comunitat Valenciana se sitúa en 119,4 por millón de población, por encima de la media estatal. Asimismo, cada día en la red pública sanitaria valenciana se han realizado una media de 1,61 trasplantes durante el año 2017. </text:p>
      <text:p text:style-name="P13">Todos los tipos de trasplantes han experimentado un incremento. Así, el número de trasplantes renales han aumentado en un 24,07%, los trasplantes hepáticos suben en un 5,93%, el trasplante cardíaco registra un aumento del 24,13% y el trasplante pancreático asciende un 37,5%. Se ha producido además récord propio en trasplante pulmonar que ha pasado de 49 trasplantes de 2016 a 65 trasplantes realizados en 2017, un 32,65% <text:soft-page-break/>más. </text:p>
      <text:p text:style-name="P13">"Hemos superado nuestros objetivos marcados en el Plan Estratégico 2016-2020 con el que nos comprometimos a aumentar en un período de cuatro año las donaciones un 10% y los trasplantes un 20%", objetivos que ya hemos alcanzado y que esperamos seguir incrementado", ha añadido Carmen Montón.</text:p>
      <text:p text:style-name="P13"><text:span text:style-name="T10">Máximo histórico de donantes, con un incremento del 31%</text:span></text:p>
      <text:p text:style-name="P13">Otro de los aspectos a destacar es que la donación de órganos ha subido un 31% en la Comunitat Valenciana. <text:s/></text:p>
      <text:p text:style-name="P13">Así, la tasa de donantes por millón de población se sitúa en la Comunitat en 51, por encima de la media española que es de 46,9. La Comunitat Valenciana es la autonomía por encima de 5 millones de habitantes con mayores índices de donación y trasplante del mundo en el año 2017.</text:p>
      <text:p text:style-name="P13">El año pasado se realizaron 20 trasplantes de renales de donantes vivo, tres más que en 2016. </text:p>
      <text:p text:style-name="P13">De los 252 donantes, 67 corresponden a donación en asistolia y 185 a muerte encefálica. </text:p>
      <text:p text:style-name="P13">Por provincias, 114 de los donantes corresponden a la provincia de Valencia, 97 donantes han sido de Alicante y 41 donantes son de la provincia de Castellón. </text:p>
      <text:p text:style-name="P13">El Hospital General de Castellón ha superado a otros centros hospitalarios en cuanto a donación de órganos a pesar de no ser un centro en el que se realicen trasplantes de órganos llegando a una tasa de donación de 71 donantes por millón de población. Durante el año pasado registró 38 donaciones, un registro muy cercano a los otros dos hospitales líderes en donaciones: el Hospital General de Alicante en el que hubo 39 donaciones o el Hospital la Fe con 39 donaciones. </text:p>
      <text:p text:style-name="P13">Finalmente, sigue incrementándose la tasa de donación en asistolia, de hecho se ha pasado de 44 donantes en el año 2016 a un total de 67 donaciones de este tipo durante el año pasado. La donación en asistolia supone ya el 26,5% del total de donaciones.</text:p>
      <text:p text:style-name="P12"><text:span text:style-name="Nota_20_de_20_prensa_5f_Información_20_destacada"><text:span text:style-name="T9">Por su parte, en el Hospital Peset se han realizado durante el año pasado 78 trasplantes de riñón, en el hospital general de Alicante se registaron 80 trasplantes de riñón y 43 hepáticos, mientras que en el hospital general de Elx se llevaron a cabo 35 trasplantes de riñó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sans-serif"/>
    <style:font-face style:name="Arial1" svg:font-family="Arial,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ítulo_5f_Nota_20_de_20_prensa" style:display-name="Título_Nota de prensa" style:family="paragraph" style:parent-style-name="Standard">
      <style:paragraph-properties fo:margin-left="0.25cm" fo:margin-right="0cm" fo:hyphenation-ladder-count="no-limit" fo:text-indent="0cm" style:auto-text-indent="false">
        <style:tab-stops/>
      </style:paragraph-properties>
      <style:text-properties fo:color="#4c4c4c" style:font-name="Arial" fo:font-size="18pt" fo:font-weight="bold" style:font-name-asian="Arial" style:font-size-asian="18pt" style:font-weight-asian="bold" style:font-name-complex="Arial" style:font-size-complex="18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Fuente_20_de_20_párrafo_20_predeter." style:display-name="Fuente de párrafo predeter." style:family="text"/>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name-asian="Wingdings" style:font-size-asian="18pt" style:font-name-complex="Wingdings" style:font-size-complex="18pt"/>
    </style:style>
    <style:style style:name="WW8Num16z1" style:family="text">
      <style:text-properties style:font-name="Courier New" style:font-name-asian="Courier New" style:font-name-complex="Courier New"/>
    </style:style>
    <style:style style:name="WW8Num16z2" style:family="text">
      <style:text-properties style:font-name="Wingdings" style:font-name-asian="Wingdings" style:font-name-complex="Wingdings"/>
    </style:style>
    <style:style style:name="WW8Num16z3" style:family="text">
      <style:text-properties style:font-name="Symbol" style:font-name-asian="Symbol" style:font-name-complex="Symbol"/>
    </style:style>
    <style:style style:name="Nota_20_de_20_prensa_5f_Información_20_destacada" style:display-name="Nota de prensa_Información destacada" style:family="text">
      <style:text-properties fo:color="#4c4c4c" style:font-name="Arial" fo:font-size="13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4c4c4c" style:font-name="Wingdings" fo:font-size="18pt" style:font-size-asian="18pt" style:font-name-complex="Wingdings" style:font-size-complex="18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Texto_20_de_20_globo_20_Car" style:display-name="Texto de globo Car" style:family="text" style:parent-style-name="Fuente_20_de_20_párrafo_20_predeter.">
      <style:text-properties style:font-name="Segoe UI" fo:font-size="9pt" style:font-size-asian="9pt" style:font-name-complex="Mangal"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LVL2" text:bullet-char="o">
        <style:list-level-properties text:list-level-position-and-space-mode="label-alignment" fo:text-align="center">
          <style:list-level-label-alignment text:label-followed-by="listtab" fo:margin-left="-0.136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635cm" fo:margin-left="0cm" table:align="left"/>
    </style:style>
    <style:style style:name="Tabla1.A" style:family="table-column">
      <style:table-column-properties style:column-width="17.503cm"/>
    </style:style>
    <style:style style:name="Tabla1.B" style:family="table-column">
      <style:table-column-properties style:column-width="1.132cm"/>
    </style:style>
    <style:style style:name="Tabla1.A1" style:family="table-cell">
      <style:table-cell-properties fo:padding="0.097cm" fo:border="none" style:writing-mode="lr-tb"/>
    </style:style>
    <style:style style:name="MP1" style:family="paragraph" style:parent-style-name="Table_20_Contents">
      <style:paragraph-properties fo:text-align="end" style:justify-single-word="false"/>
      <style:text-properties style:font-name="Arial Narrow" fo:font-size="10pt" style:font-size-asian="10pt" style:font-size-complex="10pt"/>
    </style:style>
    <style:style style:name="MP2" style:family="paragraph" style:parent-style-name="Table_20_Contents">
      <style:paragraph-properties fo:text-align="end" style:justify-single-word="false"/>
    </style:style>
    <style:style style:name="MT1" style:family="text">
      <style:text-properties style:language-asian="es" style:country-asian="ES" style:language-complex="ar" style:country-complex="SA"/>
    </style:style>
    <style:style style:name="MT2" style:family="text">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9cm" svg:stroke-color="#4c4c4c" svg:stroke-opacity="100%"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2cm" fo:margin-bottom="1.499cm" fo:margin-left="2.064cm" fo:margin-right="1.977cm" style:writing-mode="lr-tb" style:footnote-max-height="0cm">
        <style:footnote-sep style:width="0.018cm"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draw:connector text:anchor-type="paragraph" draw:z-index="1" draw:name="Conector recto 1" draw:style-name="Mgr1" draw:type="line" svg:x1="17.466cm" svg:y1="24.114cm" svg:x2="17.466cm" svg:y2="-2.832cm" svg:d="M17466 24114v-26947"><text:p/></draw:connector><draw:frame draw:style-name="Mfr1" draw:name="gráficos2" text:anchor-type="paragraph" svg:x="-2.064cm" svg:y="-4.2cm" svg:width="21.001cm" style:rel-width="scale" svg:height="4.701cm" style:rel-height="scale" draw:z-index="4"><draw:image xlink:href="Pictures/10000000000009B00000022B3B4D6DA6.jpg" xlink:type="simple" xlink:show="embed" xlink:actuate="onLoad"/></draw:frame><text:span text:style-name="Fuente_20_de_20_párrafo_20_predeter."><text:span text:style-name="MT1"/></text:span></text:p>
      </style:header>
      <style:footer>
        <text:p text:style-name="Text_20_body"><draw:frame draw:style-name="Mfr1" draw:name="gráficos1" text:anchor-type="paragraph" svg:x="-2.064cm" svg:y="0.377cm" svg:width="21.001cm" style:rel-width="scale" svg:height="2.9cm" style:rel-height="scale" draw:z-index="3"><draw:image xlink:href="Pictures/10000000000009B00000015738B65328.jpg" xlink:type="simple" xlink:show="embed" xlink:actuate="onLoad"/></draw:frame><text:span text:style-name="Fuente_20_de_20_párrafo_20_predeter."><text:span text:style-name="MT1"/></text:span></text:p>
        <table:table table:name="Tabla1" table:style-name="Tabla1">
          <table:table-column table:style-name="Tabla1.A"/>
          <table:table-column table:style-name="Tabla1.B"/>
          <table:table-row>
            <table:table-cell table:style-name="Tabla1.A1" office:value-type="string">
              <text:p text:style-name="MP1"/>
            </table:table-cell>
            <table:table-cell table:style-name="Tabla1.A1" office:value-type="string">
              <text:p text:style-name="MP2"><text:span text:style-name="Fuente_20_de_20_párrafo_20_predeter."><text:span text:style-name="MT2"><text:page-number text:select-page="current">2</text:page-number></text:span></text:span><text:span text:style-name="Fuente_20_de_20_párrafo_20_predeter."><text:span text:style-name="MT2"> de </text:span></text:span><text:span text:style-name="Fuente_20_de_20_párrafo_20_predeter."><text:span text:style-name="MT2"><text:page-count>2</text:page-count></text:span></text:span></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5-07-24T12:00:00Z</meta:creation-date>
    <dc:date>2018-01-11T14:56:29.78</dc:date>
    <meta:print-date>2018-01-10T10:18:19.01</meta:print-date>
    <meta:editing-cycles>17</meta:editing-cycles>
    <meta:editing-duration>P1DT5H55M25S</meta:editing-duration>
    <meta:printed-by>Tania Mansilla Cerdán</meta:printed-by>
    <dc:creator>Tania Mansilla Cerdán</dc:creator>
    <meta:document-statistic meta:table-count="2" meta:image-count="2" meta:object-count="0" meta:page-count="2" meta:paragraph-count="22" meta:word-count="776" meta:character-count="4571"/>
    <meta:template xlink:type="simple" xlink:actuate="onRequest" xlink:title="" xlink:href="../201712XX_FN_DS%20La%20Fe%20Horizon%20H2020.odt/Normal"/>
  </office:meta>
</office:document-meta>
</file>