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333333"/>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able_20_Contents">
      <style:paragraph-properties fo:text-align="justify" style:justify-single-word="false"/>
      <style:text-properties fo:color="#333333"/>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9" style:family="paragraph" style:parent-style-name="Text_20_body">
      <style:paragraph-properties fo:margin-left="0cm" fo:margin-right="0cm" fo:text-align="justify" style:justify-single-word="false" fo:text-indent="0cm" style:auto-text-indent="false" style:writing-mode="lr-tb"/>
    </style:style>
    <style:style style:name="P10" style:family="paragraph" style:parent-style-name="Título_5f_Nota_20_de_20_prensa">
      <style:paragraph-properties fo:margin-left="0cm" fo:margin-right="0cm" fo:text-align="justify" style:justify-single-word="false" fo:text-indent="0cm" style:auto-text-indent="false" style:writing-mode="lr-tb"/>
      <style:text-properties fo:color="#4c4c4c" style:font-name="Arial" fo:font-size="13pt" style:font-size-asian="13pt" style:font-name-complex="Arial"/>
    </style:style>
    <style:style style:name="P11" style:family="paragraph" style:parent-style-name="Título_5f_Nota_20_de_20_prensa">
      <style:paragraph-properties fo:margin-left="0cm" fo:margin-right="0cm" fo:text-align="justify" style:justify-single-word="false" fo:text-indent="0cm" style:auto-text-indent="false" style:writing-mode="lr-tb"/>
    </style:style>
    <style:style style:name="P12" style:family="paragraph" style:parent-style-name="Text_20_body" style:master-page-name="">
      <style:paragraph-properties fo:margin-left="0cm" fo:margin-right="0cm" fo:text-align="justify" style:justify-single-word="false" fo:text-indent="0cm" style:auto-text-indent="false" style:page-number="auto" style:writing-mode="lr-tb"/>
    </style:style>
    <style:style style:name="P13" style:family="paragraph" style:parent-style-name="Text_20_body">
      <style:paragraph-properties fo:text-align="justify" style:justify-single-word="false"/>
      <style:text-properties fo:color="#333333"/>
    </style:style>
    <style:style style:name="P14" style:family="paragraph" style:parent-style-name="Text_20_body">
      <style:paragraph-properties fo:text-align="justify" style:justify-single-word="false"/>
      <style:text-properties fo:color="#333333" style:font-name="Arial1"/>
    </style:style>
    <style:style style:name="P15" style:family="paragraph" style:parent-style-name="Text_20_body">
      <style:paragraph-properties fo:text-align="justify" style:justify-single-word="false"/>
      <style:text-properties fo:color="#333333" style:font-name="Arial1" fo:font-weight="bold" style:font-weight-asian="bold"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color="#333333"/>
    </style:style>
    <style:style style:name="P18"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style:font-size-asian="13pt" style:font-name-complex="Arial"/>
    </style:style>
    <style:style style:name="P19"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style:font-name="Arial1"/>
    </style:style>
    <style:style style:name="T4" style:family="text">
      <style:text-properties fo:color="#333333" style:font-name="Arial1" fo:font-size="18pt"/>
    </style:style>
    <style:style style:name="T5" style:family="text">
      <style:text-properties fo:color="#333333" style:font-name="Arial1" fo:font-style="italic" style:font-style-asian="italic" style:font-style-complex="italic"/>
    </style:style>
    <style:style style:name="T6" style:family="text">
      <style:text-properties fo:color="#333333" style:font-name="Arial1" fo:font-style="normal" style:font-style-asian="normal" style:font-style-complex="normal"/>
    </style:style>
    <style:style style:name="T7" style:family="text">
      <style:text-properties fo:color="#333333" style:font-name="Arial" fo:font-size="12pt" style:font-size-asian="12pt" style:font-size-complex="12pt"/>
    </style:style>
    <style:style style:name="T8" style:family="text">
      <style:text-properties style:font-name="Arial1"/>
    </style:style>
    <style:style style:name="T9" style:family="text">
      <style:text-properties style:font-name="Arial1" fo:language="en" fo:country="GB" fo:font-style="italic" style:font-style-asian="italic" style:font-style-complex="italic"/>
    </style:style>
    <style:style style:name="T10" style:family="text">
      <style:text-properties fo:font-variant="normal" fo:text-transform="none" fo:color="#333333" style:font-name="Arial" fo:font-size="12pt" fo:letter-spacing="normal" fo:font-style="normal" fo:font-weight="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a1" table:style-name="Tabla1">
        <table:table-column table:style-name="Tabla1.A"/>
        <table:table-column table:style-name="Tabla1.B"/>
        <table:table-row>
          <table:table-cell table:style-name="Tabla1.A1" office:value-type="string">
            <text:p text:style-name="P6"/>
          </table:table-cell>
          <table:table-cell table:style-name="Tabla1.B1" office:value-type="date" office:date-value="2018-01-23">
            <text:p text:style-name="P5">23/01/18</text:p>
          </table:table-cell>
        </table:table-row>
      </table:table>
      <text:p text:style-name="P1"><text:span text:style-name="Nota_20_prensa_5f_Antetitulo"><text:span text:style-name="T1"/></text:span></text:p>
      <text:p text:style-name="P11"><text:span text:style-name="Nota_20_Prensa_5f_Título"><text:span text:style-name="T2"/></text:span></text:p>
      <text:p text:style-name="P12"><text:span text:style-name="Nota_20_Prensa_5f_Título"><text:span text:style-name="T4">La Fe, la UPV y la UV diseñan un novedoso implante intracorneal para corregir la presbicia</text:span></text:span></text:p>
      <text:p text:style-name="P10"><text:span text:style-name="Nota_20_de_20_prensa_5f_Información_20_destacada"><text:span text:style-name="T1"/></text:span></text:p>
      <text:list xml:id="list8471201025515802097" text:style-name="WW8Num16">
        <text:list-item>
          <text:p text:style-name="P18"><text:span text:style-name="Nota_20_de_20_prensa_5f_Información_20_destacada"><text:span text:style-name="T3">Entre sus principales ventajas, ayudaría a ver con nitidez los objetos cercanos y corregir la aberración cromática y esférica</text:span></text:span></text:p>
        </text:list-item>
      </text:list>
      <text:p text:style-name="P7"><text:span text:style-name="Nota_20_Prensa_5f_Texto"><text:span text:style-name="T1"/></text:span></text:p>
      <text:p text:style-name="P9"><text:span text:style-name="Nota_20_Prensa_5f_Texto"><text:span text:style-name="T3">Investigadores e investigadoras del Instituto de Investigación Sanitaria La Fe (IIS La Fe), de la Universitat Politècnica de València, de la Universitat de València y las empresas AJL Ophthalmic SA y Aiken-Tecnología ocular Preventiva SL han diseñado un nuevo tipo de implante intracorneal para corregir la presbicia o vista cansada. </text:span></text:span></text:p>
      <text:p text:style-name="P16"><text:span text:style-name="T3">Con un diseño novedoso, basado en una lente difractiva con microperforaciones que permiten el flujo de nutrientes en el estroma corneal, este nuevo tipo de prótesis permite un tratamiento personalizado de la presbicia (vista cansada). A diferencia de sus homólogos comerciales, la prótesis se puede implantar en ambos ojos sin crear problemas de visión binocular. El diseño, en el que han participado la doctora </text:span><text:span text:style-name="T7">Patricia Udaondo y el doctor Salvador García-Delpech, del servicio de Oftalmología del Hospital Univesitari i Politècnic La Fe de València, <text:s/></text:span><text:span text:style-name="T3">permite, además, su fácil adaptación a la forma de lente intraocular o lente de contacto. </text:span></text:p>
      <text:p text:style-name="P14">Según explica Juan Antonio Monsoriu, investigador del Centro de Tecnologías Físicas de la Universitat Politècnica de València, hasta la fecha, el tratamiento para la vista cansada se ha abordado desde distintas perspectivas: gafas y lentes de contacto bifocales y progresivas, lentes intraoculares multifocales, etc. Entre las alternativas más recientes destaca la utilización de implantes intracorneales. Sin embargo, “estas prótesis están limitadas por la disminución de la calidad de la imagen retiniana debido al efecto de la difracción de la luz a través de las microperforaciones necesarias para el paso de nutrientes”, apunta Monsoriu.</text:p>
      <text:p text:style-name="P15">Redistribución de las microperforaciones en la lente</text:p>
      <text:p text:style-name="P14">Para paliar estos efectos no deseados de la difracción de la luz, los investigadores e investigadoras han planteado como solución una redistribución de las microperforaciones de la lente, convirtiendo de este modo la difracción producida por los agujeros en un factor beneficioso. Además, en este caso es posible implantarlo en ambos ojos sin crear problemas de visión binocular, lo cual no es viable con los implantes que se emplean actualmente.</text:p>
      <text:p text:style-name="P13"><text:soft-page-break/>“<text:span text:style-name="T8">En nuestra invención la distribución de dichas microperforaciones está concentrada en anillos que se corresponden con las de una placa zonal, pero, además, esta nueva lente presenta un diseño muy versátil ya que admite una densidad variable de agujeros en cada zona que depende de la intensidad relativa que se pretenda conseguir entre los distintos focos generados por la lente y/o para corregir aberraciones oculares”, apunta el grupo de investigación.</text:span></text:p>
      <text:p text:style-name="P14">En su forma de implante intracorneal para ojos emétropes, es más segura que la cirugía LASIK, ya que no es necesaria la remoción de tejido corneal. Sin embargo, para pacientes présbitas con alguna ametropía es completamente compatible con dicha técnica.</text:p>
      <text:p text:style-name="P14">Entre sus principales ventajas, permite a los pacientes présbitas ver con nitidez los objetos cercanos, pero además admite un diseño personalizado en función de las necesidades visuales del paciente: distancia de trabajo, diámetro pupilar, intensidad relativa de los focos etc. Ofrece la posibilidad de emplearse en ambos ojos sin crear problemas de visión binocular y, al proporcionar un incremento de la profundidad de foco tanto para el foco de cerca y el foco de lejos, garantiza un rango optimizado de visión nítida de objetos cercanos y lejanos.</text:p>
      <text:p text:style-name="P16"><text:span text:style-name="T3">El trabajo del grupo de investigación de la UPV, la UV, La Fe fue publicado en el </text:span><text:span text:style-name="T5">Journal of Biophotonics </text:span><text:span text:style-name="T6">y forma parte del Plan de Acción UPV-La Fe que </text:span><text:span text:style-name="T10">apoya e impulsa la realización de proyectos de investigación e innovación en los que participen, de manera conjunta y coordinada, personal científico de ambas entidades.</text:span></text:p>
      <text:p text:style-name="P13"><text:span text:style-name="T9"/></text:p>
      <text:p text:style-name="P8"><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8-01-23T09:47:43.31</dc:date>
    <meta:editing-duration>PT3H57M50S</meta:editing-duration>
    <meta:editing-cycles>15</meta:editing-cycles>
    <meta:generator>OpenOffice/4.1.1$Win32 OpenOffice.org_project/411m6$Build-9775</meta:generator>
    <meta:print-date>2018-01-11T09:34:48.602000000</meta:print-date>
    <dc:creator>Tania Mansilla Cerdán</dc:creator>
    <meta:document-statistic meta:table-count="2" meta:image-count="2" meta:object-count="0" meta:page-count="2" meta:paragraph-count="13" meta:word-count="612" meta:character-count="3928"/>
  </office:meta>
</office:document-meta>
</file>