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22B3B11559FBBD5D0C2.jpg" manifest:media-type="image/jpeg"/>
  <manifest:file-entry manifest:full-path="Pictures/10000000000009B00000015782EBBBF640DF9D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Calibri" svg:font-family="Calibri, sans-serif"/>
    <style:font-face style:name="OpenSymbol" svg:font-family="Open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126cm" fo:margin-left="0cm" table:align="left"/>
    </style:style>
    <style:style style:name="Tabla2.A" style:family="table-column">
      <style:table-column-properties style:column-width="13.832cm"/>
    </style:style>
    <style:style style:name="Tabla2.B" style:family="table-column">
      <style:table-column-properties style:column-width="3.293cm"/>
    </style:style>
    <style:style style:name="Tabla2.A1" style:family="table-cell">
      <style:table-cell-properties fo:padding="0.097cm" fo:border="none" style:writing-mode="lr-tb"/>
    </style:style>
    <style:style style:name="Tabla2.B1" style:family="table-cell" style:data-style-name="N37">
      <style:table-cell-properties fo:background-color="#4c4c4c" fo:padding="0.097cm" fo:border="0.05pt solid #4c4c4c" style:writing-mode="lr-tb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color="#333333"/>
    </style:style>
    <style:style style:name="P4" style:family="paragraph" style:parent-style-name="Table_20_Contents">
      <style:paragraph-properties fo:text-align="justify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33333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Arial"/>
    </style:style>
    <style:style style:name="P8" style:family="paragraph" style:parent-style-name="Text_20_body">
      <style:paragraph-properties fo:text-align="justify" style:justify-single-word="false"/>
      <style:text-properties fo:color="#333333" style:font-name="Arial" fo:font-size="12pt" fo:language="ca" fo:country="ES" fo:font-weight="bold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color="#333333" style:font-name="Arial" fo:font-size="12pt" fo:language="ca" fo:country="ES" fo:font-weight="normal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333333" style:font-name="Arial" fo:font-size="12pt" fo:language="ca" fo:country="ES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fo:color="#333333" style:font-name="Arial" fo:font-size="18pt" fo:language="ca" fo:country="ES" fo:font-weight="bold" style:font-size-asian="18pt" style:font-size-complex="18pt"/>
    </style:style>
    <style:style style:name="P12" style:family="paragraph" style:parent-style-name="Text_20_body">
      <style:paragraph-properties fo:text-align="justify" style:justify-single-word="false"/>
      <style:text-properties fo:color="#333333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fo:color="#333333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fo:color="#4c4c4c" style:font-name="Arial Narrow" fo:font-size="10pt" style:font-size-asian="10pt" style:font-size-complex="10pt"/>
    </style:style>
    <style:style style:name="T3" style:family="text">
      <style:text-properties fo:color="#333333" style:font-name="Arial1" style:font-name-asian="SimSun"/>
    </style:style>
    <style:style style:name="T4" style:family="text">
      <style:text-properties fo:color="#333333" style:font-name="Arial" fo:font-size="12pt" fo:language="ca" fo:country="ES" fo:font-style="normal" style:text-underline-style="none" fo:font-weight="normal" style:font-name-asian="SimSun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333333" style:font-name="Arial" fo:font-size="12pt" fo:language="ca" fo:country="ES" fo:font-style="normal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333333" style:font-name="Arial2" fo:font-size="12pt" fo:language="ca" fo:country="ES" fo:font-style="normal" style:text-underline-style="none" fo:font-weight="normal" style:font-name-asian="SimSun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style:font-name="Arial2" fo:font-size="20pt" fo:language="ca" fo:country="ES" fo:font-weight="normal" style:font-size-asian="10.5pt" style:font-weight-asian="normal" style:font-size-complex="12pt" style:font-weight-complex="normal"/>
    </style:style>
    <style:style style:name="T8" style:family="text">
      <style:text-properties style:font-size-asian="12pt"/>
    </style:style>
    <style:style style:name="T9" style:family="text">
      <style:text-properties style:font-name="Calibri" fo:font-size="11pt"/>
    </style:style>
    <style:style style:name="T10" style:family="text">
      <style:text-properties fo:background-color="#ffffff" loext:char-shading-value="0" style:font-size-asian="12pt"/>
    </style:style>
    <style:style style:name="T11" style:family="text">
      <style:text-properties style:font-name="Arial" fo:font-size="12pt" fo:language="es" fo:country="ES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language="ca" fo:country="ES" fo:font-weight="normal" style:font-size-asian="10.5pt" style:font-weight-asian="normal" style:font-size-complex="12pt" style:font-weight-complex="normal"/>
    </style:style>
    <style:style style:name="T13" style:family="text">
      <style:text-properties style:font-name="Arial" fo:font-size="12pt" fo:language="ca" fo:country="ES" style:font-size-asian="12pt" style:font-weight-asian="normal" style:font-size-complex="12pt" style:font-weight-complex="normal"/>
    </style:style>
    <style:style style:name="T14" style:family="text">
      <style:text-properties style:font-name="Arial" fo:font-size="12pt" fo:language="ca" fo:country="ES" fo:background-color="#ffffff" loext:char-shading-value="0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/>
          </table:table-cell>
          <table:table-cell table:style-name="Tabla2.B1" office:value-type="date" office:date-value="2018-01-31">
            <text:p text:style-name="P4">31/01/18</text:p>
          </table:table-cell>
        </table:table-row>
      </table:table>
      <text:p text:style-name="P6"><text:span text:style-name="Nota_20_Prensa_5f_Título"><text:span text:style-name="T3"/></text:span></text:p>
      <text:p text:style-name="P11">La Fe celebra la Primera Jornada de Encuentro de Familiares y Pacientes con Atresia de Esófago </text:p>
      <text:p text:style-name="P8"/>
      <text:p text:style-name="P9">El Hospital Universitari i Politècnic La Fe de Valencia ha celebrado, recientemente, la Primera Jornada de Encuentro de Familiares y Pacientes con Atresia de Esófago en la Comunitat Valenciana organizada por el Servicio de Cirugía Pediátrica. Durante la reunión se ha dado a conocer la Primera Asociación de Atresia de Esófago Nacional (ATESOFAGO) creada por familiares de menores nacidos con esta enfermedad rara.</text:p>
      <text:p text:style-name="P9">Es la única asociación de esta enfermedad en España, <text:span text:style-name="T8">que a su vez pertenece a la “Federation of Esophageal Atresia and Tracheoesophageal fistula support Groups”,</text:span><text:span text:style-name="T9"> </text:span><text:span text:style-name="T10">una federación europea de grupos de apoyo familiar que se enfoca en crear conciencia sobre la condición de esta dolencia.</text:span><text:span text:style-name="T8"> </text:span></text:p>
      <text:p text:style-name="P10">De entre sus objetivos se encuentra dar a conocer la enfermedad, crear un espacio en el que las familias <text:s/>y pacientes con atresia esofágica puedan compartir dudas y experiencias, difundir los avances y novedades médicas, poner en contacto familias y profesionales, así como, atender las necesidades de familiares, pacientes y promover actividades divulgativas e informativas.</text:p>
      <text:p text:style-name="P9">La atresia de esófago es una patología congénita que afecta aproximadamente a 1 de cada 3500 recién nacidos vivos. El paciente nace con una alteración severa del esófago que no le permite alimentarse con normalidad, y requiere de una cirugía en los primeros días de vida, así como, de cuidados neonatales específicos. </text:p>
      <text:p text:style-name="P12"><text:span text:style-name="T11">En el Hospital La Fe se diagnostican cada año alrededor de 10 casos, y es </text:span><text:span text:style-name="T12">uno de los centros sanitarios referente de España con la implantación de la cirugía mínimamente invasiva en la reparación de la atresia de esófago por toracoscopia.</text:span><text:span text:style-name="T7"> </text:span><text:span text:style-name="T13">Esta técnica </text:span><text:span text:style-name="T14">permite hacer una corrección del esófago accediendo al tórax con pequeñas incisiones de entre 3 y 5 milímetros. </text:span><text:span text:style-name="T13">Evita abrir el tórax y disminuye el riesgo de desarrollar escoliosis (desviación de la columna vertebral) en la edad adulta.</text:span></text:p>
      <text:p text:style-name="P6"><text:span text:style-name="Nota_20_de_20_prensa_5f_Información_20_destacada"><text:span text:style-name="T6">La jornada ha servido como punto de encuentro entre el equipo médico y los pacientes, para poner en común una enfermedad poco conocida, que</text:span></text:span><text:span text:style-name="Nota_20_de_20_prensa_5f_Información_20_destacada"><text:span text:style-name="T5"> </text:span></text:span><text:span text:style-name="Nota_20_de_20_prensa_5f_Información_20_destacada"><text:span text:style-name="T6">requiere de una cirugía en los primeros días de vida y de cuidados neonatales. </text:span></text:span></text:p>
      <text:p text:style-name="P6"><text:span text:style-name="Nota_20_de_20_prensa_5f_Información_20_destacada"><text:span text:style-name="T6">Por otro lado supone, en muchas ocasiones, un cambio de perspectiva para las madres y padres para reconciliar la realidad entre el bebé deseado y un recién nacido que viene al mundo con una patología que hay que tratar y que necesita de un seguimiento en la </text:span></text:span><text:soft-page-break/><text:span text:style-name="Nota_20_de_20_prensa_5f_Información_20_destacada"><text:span text:style-name="T6">etapa adulta del paciente. En este sentido, durante la sesión informativa las familias han podido recibir la información técnica de la enfermedad y han podido saber cómo va a crecer su hijo o hija y cómo sería su día a día. </text:span></text:span></text:p>
      <text:p text:style-name="P7"><text:span text:style-name="Nota_20_de_20_prensa_5f_Información_20_destacada"><text:span text:style-name="T6">El encuentro ha finalizado con </text:span></text:span><text:span text:style-name="Nota_20_de_20_prensa_5f_Información_20_destacada"><text:span text:style-name="T4">las intervenciones del presidente y la vicepresidenta de la ATESOFAGO, </text:span></text:span><text:span text:style-name="Nota_20_de_20_prensa_5f_Información_20_destacada"><text:span text:style-name="T5"><text:s/>Marc Pérez Serra y Eva Guerra González </text:span></text:span><text:span text:style-name="Nota_20_de_20_prensa_5f_Información_20_destacada"><text:span text:style-name="T4"><text:s/>que han explicado los objetivos y posibles formas de colaboración entre <text:s/>personal médico y paciente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Calibri" svg:font-family="Calibri, sans-serif"/>
    <style:font-face style:name="OpenSymbol" svg:font-family="Open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ítulo_5f_Nota_20_de_20_prensa" style:display-name="Título_Nota de prensa" style:family="paragraph" style:parent-style-name="Standard">
      <style:paragraph-properties fo:margin-left="0.25cm" fo:margin-right="0cm" fo:hyphenation-ladder-count="no-limit" fo:text-indent="0cm" style:auto-text-indent="false">
        <style:tab-stops/>
      </style:paragraph-properties>
      <style:text-properties fo:color="#4c4c4c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Fuente_20_de_20_párrafo_20_predeter." style:display-name="Fuente de párrafo predeter." style:family="text"/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family-generic="system" style:font-pitch="variable" style:font-charset="x-symbol" fo:font-size="18pt" style:font-name-asian="Wingdings" style:font-family-asian="Wingdings" style:font-family-generic-asian="system" style:font-pitch-asian="variable" style:font-charset-asian="x-symbol" style:font-size-asian="18pt" style:font-name-complex="Wingdings" style:font-family-complex="Wingdings" style:font-family-generic-complex="system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4c4c4c" style:font-name="Wingdings" fo:font-family="Wingdings" style:font-family-generic="system" style:font-pitch="variable" style:font-charset="x-symbol" fo:font-size="18pt" style:font-size-asian="18pt" style:font-name-complex="Wingdings" style:font-family-complex="Wingdings" style:font-family-generic-complex="system" style:font-pitch-complex="variable" style:font-charset-complex="x-symbol" style:font-size-complex="1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 fo:text-align="center">
          <style:list-level-label-alignment text:label-followed-by="listtab" fo:margin-left="-0.136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8.635cm" fo:margin-left="0cm" table:align="left"/>
    </style:style>
    <style:style style:name="Tabla1.A" style:family="table-column">
      <style:table-column-properties style:column-width="17.503cm"/>
    </style:style>
    <style:style style:name="Tabla1.B" style:family="table-column">
      <style:table-column-properties style:column-width="1.132cm"/>
    </style:style>
    <style:style style:name="Tabla1.A1" style:family="table-cell">
      <style:table-cell-properties fo:padding="0.097cm" fo:border="none" style:writing-mode="lr-tb"/>
    </style:style>
    <style:style style:name="MP1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2" style:family="paragraph" style:parent-style-name="Table_20_Contents">
      <style:paragraph-properties fo:text-align="end" style:justify-single-word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gráficos2" text:anchor-type="paragraph" svg:x="-2.064cm" svg:y="-4.2cm" svg:width="21.001cm" style:rel-width="scale" svg:height="4.701cm" style:rel-height="scale" draw:z-index="3"><draw:image xlink:href="Pictures/10000000000009B00000022B3B11559FBBD5D0C2.jpg" xlink:type="simple" xlink:show="embed" xlink:actuate="onLoad"/></draw:frame><text:span text:style-name="Fuente_20_de_20_párrafo_20_predeter."><text:span text:style-name="MT1"/></text:span></text:p>
      </style:header>
      <style:footer>
        <text:p text:style-name="Text_20_body"><draw:frame draw:style-name="Mfr1" draw:name="gráficos1" text:anchor-type="paragraph" svg:x="-2.064cm" svg:y="0.377cm" svg:width="21.001cm" style:rel-width="scale" svg:height="2.9cm" style:rel-height="scale" draw:z-index="1"><draw:image xlink:href="Pictures/10000000000009B00000015782EBBBF640DF9D77.jpg" xlink:type="simple" xlink:show="embed" xlink:actuate="onLoad"/></draw:frame><text:span text:style-name="Fuente_20_de_20_párrafo_20_predeter."><text:span text:style-name="MT1"/></text:span></text:p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/>
            </table:table-cell>
            <table:table-cell table:style-name="Tabla1.A1" office:value-type="string">
              <text:p text:style-name="MP2"><text:span text:style-name="Fuente_20_de_20_párrafo_20_predeter."><text:span text:style-name="MT2"><text:page-number text:select-page="current">2</text:page-number></text:span></text:span><text:span text:style-name="Fuente_20_de_20_párrafo_20_predeter."><text:span text:style-name="MT2"><text:s/>de </text:span></text:span><text:span text:style-name="Fuente_20_de_20_párrafo_20_predeter."><text:span text:style-name="MT2"><text:page-count>2</text:page-count></text:span></text:span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creation-date>2015-07-24T12:00:00Z</meta:creation-date>
    <dc:date>2018-01-31T12:56:18.49</dc:date>
    <meta:print-date>2018-01-10T10:18:19.01</meta:print-date>
    <meta:editing-cycles>36</meta:editing-cycles>
    <meta:editing-duration>P1DT14H39M34S</meta:editing-duration>
    <meta:printed-by>Tania Mansilla Cerdán</meta:printed-by>
    <dc:creator>Tania Mansilla Cerdán</dc:creator>
    <meta:document-statistic meta:table-count="2" meta:image-count="2" meta:object-count="0" meta:page-count="2" meta:paragraph-count="11" meta:word-count="479" meta:character-count="2933" meta:non-whitespace-character-count="2456"/>
    <meta:template xlink:type="simple" xlink:actuate="onRequest" xlink:title="" xlink:href="file://sasuke/Adep/Multimedia/Servicios/Prensa/Gabinete%20de%20Prensa/NOTAS%20DE%20PRENSA/2018/01.%20Enero/201712XX_FN_DS%20La%20Fe%20Horizon%20H2020.odt/Normal"/>
  </office:meta>
</office:document-meta>
</file>