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EBD54CB9DC1FC8A7.jpg" manifest:media-type="image/jpeg"/>
  <manifest:file-entry manifest:full-path="Pictures/10000000000009B00000015782EBBBF640DF9D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Tahoma" svg:font-family="Tahoma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text-underline-style="none" officeooo:paragraph-rsid="0008e3f0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ahoma" fo:font-size="20pt" fo:language="ca" fo:country="ES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12pt" fo:language="ca" fo:country="E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fo:font-style="italic" style:text-underline-style="none" officeooo:rsid="001d3527" officeooo:paragraph-rsid="000b4e51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officeooo:paragraph-rsid="000b4e51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color="#333333" style:font-name="Arial" fo:font-size="12pt" officeooo:paragraph-rsid="000b4e51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fo:color="#333333" style:font-name="Arial" fo:font-size="12pt" fo:font-style="italic" officeooo:rsid="001d3527" officeooo:paragraph-rsid="000b4e51" style:font-size-asian="12pt" style:font-style-asian="italic" style:font-size-complex="12pt" style:font-style-complex="italic"/>
    </style:style>
    <style:style style:name="P14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color="#333333" style:font-name="Arial" fo:font-size="18pt" fo:language="es" fo:country="ES" fo:font-weight="bold" officeooo:rsid="000d50ae" style:font-name-asian="SimSun" style:font-size-asian="18pt" style:font-weight-asian="bold" style:font-size-complex="18pt" style:font-weight-complex="bold"/>
    </style:style>
    <style:style style:name="T4" style:family="text">
      <style:text-properties fo:color="#333333" style:font-name="Arial" fo:font-size="12pt" fo:language="ca" fo:country="ES" fo:font-weight="normal" officeooo:rsid="0008e3f0" style:font-name-asian="SimSun" style:font-size-asian="12pt" style:font-weight-asian="normal" style:font-size-complex="12pt" style:font-weight-complex="normal"/>
    </style:style>
    <style:style style:name="T5" style:family="text">
      <style:text-properties fo:color="#333333" style:font-name="Arial" fo:font-size="12pt" fo:language="es" fo:country="ES" fo:font-style="italic" fo:font-weight="normal" officeooo:rsid="001d3527" style:font-name-asian="SimSun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7" style:family="text">
      <style:text-properties style:font-name="Arial" fo:font-size="18pt" fo:language="es" fo:country="ES" fo:font-weight="bold" officeooo:rsid="000d50ae" style:font-name-asian="SimSun" style:font-size-asian="18pt" style:font-weight-asian="bold" style:font-size-complex="18pt" style:font-weight-complex="bold"/>
    </style:style>
    <style:style style:name="T8" style:family="text">
      <style:text-properties style:font-name="Arial" fo:font-size="12pt" fo:language="es" fo:country="ES" fo:font-style="italic" fo:font-weight="normal" officeooo:rsid="001d3527" style:font-name-asian="SimSun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Arial" fo:font-size="12pt" fo:language="ca" fo:country="ES" fo:font-weight="normal" officeooo:rsid="0008e3f0" style:font-name-asian="SimSun" style:font-size-asian="12pt" style:font-weight-asian="normal" style:font-size-complex="12pt" style:font-weight-complex="normal"/>
    </style:style>
    <style:style style:name="T10" style:family="text">
      <style:text-properties officeooo:rsid="0008e3f0"/>
    </style:style>
    <style:style style:name="T11" style:family="text">
      <style:text-properties fo:font-weight="bold"/>
    </style:style>
    <style:style style:name="T12" style:family="text">
      <style:text-properties style:font-name="Tahoma" fo:font-size="12pt" fo:language="ca" fo:country="ES"/>
    </style:style>
    <style:style style:name="T13" style:family="text">
      <style:text-properties style:font-name="Tahoma" fo:font-size="12pt" fo:language="ca" fo:country="ES" fo:font-weight="bold"/>
    </style:style>
    <style:style style:name="T14" style:family="text">
      <style:text-properties officeooo:rsid="000b4e51"/>
    </style:style>
    <style:style style:name="T15" style:family="text">
      <style:text-properties fo:language="es" fo:country="ES" fo:font-style="normal" fo:font-weight="normal" style:font-name-asian="SimSun" style:font-style-asian="normal" style:font-weight-asian="normal" style:font-style-complex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d3527"/>
    </style:style>
    <style:style style:name="T18" style:family="text">
      <style:text-properties officeooo:rsid="001f3e8d"/>
    </style:style>
    <style:style style:name="T19" style:family="text">
      <style:text-properties style:font-name="Arial1"/>
    </style:style>
    <style:style style:name="T20" style:family="text">
      <style:text-properties style:font-name="Arial1" fo:font-style="normal" style:font-style-asian="normal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8-02-05">
            <text:p text:style-name="P3"><text:span text:style-name="T14">05</text:span>/<text:span text:style-name="T14">02</text:span>/1<text:span text:style-name="T14">8</text:span></text:p>
          </table:table-cell>
        </table:table-row>
      </table:table>
      <text:p text:style-name="P4"><text:span text:style-name="Nota_20_Prensa_5f_Título"><text:span text:style-name="T1"/></text:span></text:p>
      <text:p text:style-name="P11"><text:span text:style-name="Nota_20_de_20_prensa_5f_Información_20_destacada"><text:span text:style-name="T2">El Hospital La Fe y Cynosure colaboran para el tratamiento de enfermedades dermatológicas </text:span></text:span><text:span text:style-name="Nota_20_de_20_prensa_5f_Información_20_destacada"><text:span text:style-name="T3">raras</text:span></text:span></text:p>
      <text:p text:style-name="P12"/>
      <text:p text:style-name="P12">El Hospital Universitari i Politècnic La Fe y la empresa <text:span text:style-name="T16">Cynosure</text:span> colaboran para mejorar la asistencia de los pacientes pediátricos en el Servicio de Dermatología del centro sanitario.</text:p>
      <text:p text:style-name="P12">Esta colaboración consiste en la <text:span text:style-name="T17">cesión</text:span> puntual de un láser para el tratamiento de pacientes con determinadas afecciones <text:span text:style-name="T18">con implicaciones </text:span>dermatológicas. Para ello, se emplea un láser de Alejandrita <text:span text:style-name="T18">Elite+, </text:span>que se utiliza para enfermedades atípicas, como la hipertricosis generalizada. <text:span text:style-name="T19">Este tratamiento debe realizarse en el hospital ya que es muy doloroso y precisa la sedación de los niños.</text:span></text:p>
      <text:p text:style-name="P13">Cynosure, a Hologic Company <text:span text:style-name="T21">es una de las empresas líderes, </text:span><text:span text:style-name="T20">con una presencia de más de 25 años</text:span><text:span text:style-name="Fuente_20_de_20_párrafo_20_predeter."><text:span text:style-name="T15"> en el sector del láser con aplicación en dermatología.</text:span></text:span></text:p>
      <text:p text:style-name="P10"><text:span text:style-name="Fuente_20_de_20_párrafo_20_predeter."><text:span text:style-name="T5"/></text:span></text:p>
      <text:p text:style-name="P5"><text:span text:style-name="Nota_20_de_20_prensa_5f_Información_20_destacada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Tahoma" svg:font-family="Tahoma, sans-serif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EBD54CB9DC1FC8A7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<text:s/>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8-02-05T10:31:44.201000000</dc:date>
    <meta:editing-duration>PT10H1M18S</meta:editing-duration>
    <meta:editing-cycles>44</meta:editing-cycles>
    <meta:generator>LibreOffice/5.4.0.3$Windows_x86 LibreOffice_project/7556cbc6811c9d992f4064ab9287069087d7f62c</meta:generator>
    <meta:print-date>2015-07-27T12:13:41</meta:print-date>
    <meta:document-statistic meta:table-count="2" meta:image-count="2" meta:object-count="0" meta:page-count="1" meta:paragraph-count="6" meta:word-count="132" meta:character-count="836" meta:non-whitespace-character-count="710"/>
  </office:meta>
</office:document-meta>
</file>