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C0000388D00000823DA10F81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p1">
      <style:paragraph-properties fo:text-align="start" style:justify-single-word="false"/>
      <style:text-properties style:font-name="Times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3" style:family="paragraph" style:parent-style-name="p1">
      <style:paragraph-properties fo:text-align="start" style:justify-single-word="false"/>
      <style:text-properties style:font-name="Times" fo:font-size="12pt"/>
    </style:style>
    <style:style style:name="P4" style:family="paragraph" style:parent-style-name="p1">
      <style:paragraph-properties fo:text-align="start" style:justify-single-word="false"/>
      <style:text-properties fo:color="#333333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start" style:justify-single-word="false"/>
      <style:text-properties style:font-name="Times" fo:font-size="12pt" style:font-size-asian="12pt" style:language-asian="en" style:country-asian="US" style:font-name-complex="Times New Roman1" style:font-size-complex="12pt"/>
    </style:style>
    <style:style style:name="P6" style:family="paragraph" style:parent-style-name="Text_20_body">
      <style:paragraph-properties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9" style:family="paragraph" style:parent-style-name="Header" style:list-style-name="L1">
      <style:paragraph-properties fo:text-align="start" style:justify-single-word="false"/>
      <style:text-properties style:font-name="Times" fo:font-size="12pt" style:font-size-asian="12pt" style:language-asian="en" style:country-asian="US" style:font-name-complex="Times New Roman1" style:font-size-complex="12pt"/>
    </style:style>
    <style:style style:name="P10" style:family="paragraph" style:parent-style-name="Header" style:master-page-name="Standard">
      <style:paragraph-properties fo:text-align="start" style:justify-single-word="false" style:page-number="auto"/>
      <style:text-properties style:font-name="Times" fo:font-size="18pt" fo:font-weight="bold" style:font-size-asian="18pt" style:language-asian="en" style:country-asian="US" style:font-weight-asian="bold" style:font-name-complex="Times New Roman1" style:font-size-complex="18pt" style:font-weight-complex="bold"/>
    </style:style>
    <style:style style:name="T1" style:family="text">
      <style:text-properties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tyle="italic" fo:background-color="#ffffff" loext:char-shading-value="0"/>
    </style:style>
    <style:style style:name="T4" style:family="text">
      <style:text-properties fo:color="#333333" style:font-name="Times New Roman" fo:font-weight="normal" style:font-size-asian="12pt" style:font-weight-asian="normal" style:font-size-complex="12pt" style:font-weight-complex="normal"/>
    </style:style>
    <style:style style:name="T5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os personajes Spiderman y Ladybug protagonistas del Carnaval del Hospital La Fe</text:p>
      <text:p text:style-name="P5"/>
      <text:p text:style-name="P5"/>
      <text:p text:style-name="P5">Conselleria de Sanitat Universal i Salut Pública</text:p>
      <text:p text:style-name="P5"/>
      <text:p text:style-name="P5"/>
      <text:list xml:id="list399338527347952615" text:style-name="L1">
        <text:list-item>
          <text:p text:style-name="P9">Una iniciativa organizada por la Unidad Pedagógica del centro junto con el colectivo musical “Sedajazz”</text:p>
          <text:p text:style-name="P9"/>
          <text:p text:style-name="P9"/>
        </text:list-item>
      </text:list>
      <text:p text:style-name="P3"><text:span text:style-name="T1">València (12.02.18). </text:span><text:span text:style-name="T4">Un año más, los carnavales han llegado al Hospital Universitari i Politècnic La Fe. Una mañana de diversión, donde una charanga ha acompañado a los niños y niñas en la torre de</text:span><text:span text:style-name="T4">l</text:span><text:span text:style-name="T4"> pabell</text:span><text:span text:style-name="T4">ón</text:span><text:span text:style-name="T4"> F </text:span><text:span text:style-name="T4">y Oncología Pediátrica,</text:span><text:span text:style-name="T4"> entre disfraces y música.</text:span></text:p>
      <text:p text:style-name="P4"/>
      <text:p text:style-name="P6">A lo largo de esta semana, los pacientes pediátricos ingresados en el hospital han llevado a cabo varias actividades y talleres, en los que se han ultimado los detalles de sus disfraces, que este año se han centrado en dos <text:span text:style-name="T5">Superhéroes</text:span>: “Ladybag” y “Spiderman”. </text:p>
      <text:p text:style-name="P7"><text:span text:style-name="T2">Esta iniciativa ha sido organizada por la Unidad Pedagógica del Hospital La Fe junto con el colectivo de músicos independientes ‘Sedajazz”</text:span><text:span text:style-name="T3">, </text:span><text:span text:style-name="T2">de Sedaví, para entretener a los pequeños y hacer más amena su estancia en el hospital.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0"><draw:image xlink:href="Pictures/2000001C0000388D00000823DA10F817.wmf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9</meta:editing-cycles>
    <meta:print-date>2018-01-29T16:38:00</meta:print-date>
    <meta:creation-date>2018-01-30T18:52:04.114000000</meta:creation-date>
    <dc:date>2018-02-12T12:52:39.34</dc:date>
    <meta:editing-duration>PT41M36S</meta:editing-duration>
    <meta:generator>OpenOffice/4.1.1$Win32 OpenOffice.org_project/411m6$Build-9775</meta:generator>
    <meta:document-statistic meta:table-count="0" meta:image-count="1" meta:object-count="0" meta:page-count="1" meta:paragraph-count="7" meta:word-count="159" meta:character-count="980"/>
    <dc:creator>Tania Mansilla Cerdán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