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ans-serif"/>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P3" style:family="paragraph" style:parent-style-name="Header">
      <style:paragraph-properties fo:text-align="start" style:justify-single-word="false"/>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font-name="Times" fo:font-size="18pt" fo:font-weight="bold" style:font-size-asian="18pt" style:language-asian="en" style:country-asian="US" style:font-weight-asian="bold" style:font-name-complex="Times New Roman1" style:font-size-complex="18pt" style:font-weight-complex="bold"/>
    </style:style>
    <style:style style:name="P5" style:family="paragraph" style:parent-style-name="p1">
      <style:paragraph-properties fo:text-align="start" style:justify-single-word="false"/>
    </style:style>
    <style:style style:name="P6" style:family="paragraph" style:parent-style-name="Text_20_body">
      <style:paragraph-properties fo:text-align="start" style:justify-single-word="false"/>
      <style:text-properties style:font-name="Times New Roman"/>
    </style:style>
    <style:style style:name="P7" style:family="paragraph" style:parent-style-name="Text_20_body">
      <style:paragraph-properties fo:margin-left="0cm" fo:margin-right="0cm" fo:text-align="start" style:justify-single-word="false" fo:text-indent="0cm" style:auto-text-indent="false">
        <style:tab-stops/>
      </style:paragraph-properties>
      <style:text-properties style:font-name="Times New Roman" fo:font-size="12pt" fo:font-weight="normal" style:font-size-asian="12pt" style:language-asian="en" style:country-asian="US" style:font-weight-asian="normal" style:font-size-complex="12pt" style:font-weight-complex="normal"/>
    </style:style>
    <style:style style:name="P8" style:family="paragraph" style:parent-style-name="p1">
      <style:paragraph-properties fo:text-align="start" style:justify-single-word="false"/>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P9" style:family="paragraph" style:parent-style-name="p1" style:list-style-name="L1">
      <style:paragraph-properties fo:text-align="start" style:justify-single-word="false"/>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P10" style:family="paragraph" style:parent-style-name="Header" style:list-style-name="L1">
      <style:paragraph-properties fo:text-align="start" style:justify-single-word="false"/>
      <style:text-properties style:font-name="Times" fo:font-size="12pt" fo:language="es" fo:country="ES" style:font-size-asian="12pt" style:language-asian="en" style:country-asian="US" style:font-name-complex="Times New Roman1" style:font-size-complex="12pt"/>
    </style:style>
    <style:style style:name="P11" style:family="paragraph" style:parent-style-name="Header" style:master-page-name="Standard">
      <style:paragraph-properties fo:text-align="start" style:justify-single-word="false" style:page-number="auto"/>
      <style:text-properties style:font-name="Times" fo:font-size="12pt" fo:font-weight="normal" style:font-size-asian="12pt" style:language-asian="en" style:country-asian="US" style:font-weight-asian="normal" style:font-name-complex="Times New Roman1" style:font-size-complex="12pt" style:font-weight-complex="normal"/>
    </style:style>
    <style:style style:name="P12" style:family="paragraph" style:parent-style-name="Text_20_body" style:list-style-name="L1">
      <style:paragraph-properties fo:text-align="start" style:justify-single-word="false"/>
      <style:text-properties style:font-name="Times New Roman" fo:font-size="12pt" fo:language="es" fo:country="ES" style:font-size-asian="12pt" style:language-asian="en" style:country-asian="US" style:font-name-complex="Times New Roman1" style:font-size-complex="12pt"/>
    </style:style>
    <style:style style:name="P13" style:family="paragraph" style:parent-style-name="Text_20_body">
      <style:paragraph-properties fo:text-align="start" style:justify-single-word="false"/>
      <style:text-properties style:font-name="Times New Roman"/>
    </style:style>
    <style:style style:name="P14" style:family="paragraph" style:parent-style-name="Text_20_body">
      <style:paragraph-properties fo:text-align="start" style:justify-single-word="false"/>
      <style:text-properties style:font-name="Times New Roman" fo:font-weight="bold" style:font-weight-asian="bold" style:font-weight-complex="bold"/>
    </style:style>
    <style:style style:name="P15" style:family="paragraph" style:parent-style-name="Text_20_body" style:list-style-name="L1">
      <style:paragraph-properties fo:text-align="start" style:justify-single-word="false"/>
      <style:text-properties style:font-name="Times" fo:font-size="12pt" style:font-size-asian="12pt" style:language-asian="en" style:country-asian="US" style:font-name-complex="Times New Roman1" style:font-size-complex="12pt"/>
    </style:style>
    <style:style style:name="T1" style:family="text">
      <style:text-properties style:font-name="Times"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fo:font-size="12pt" fo:language="es" fo:country="ES" fo:font-weight="normal" style:font-size-asian="12pt" style:language-asian="en" style:country-asian="US" style:font-weight-asian="normal" style:font-name-complex="Times New Roman1" style:font-size-complex="12pt" style:font-weight-complex="normal"/>
    </style:style>
    <style:style style:name="T3" style:family="text">
      <style:text-properties fo:color="#333333" style:font-name="Times New Roman" fo:font-size="12pt" fo:language="es" fo:country="ES" style:text-underline-style="none" style:font-name-asian="SimSun" style:font-size-asian="10.5pt" style:font-size-complex="12pt"/>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conomiento nacional en cardiología</text:p>
      <text:p text:style-name="P3"/>
      <text:p text:style-name="P4">El equipo de Arritmias del Hospital La Fe recibe la acreditación de Unidad Excelente</text:p>
      <text:p text:style-name="P2"/>
      <text:p text:style-name="P2">Conselleria de Sanitat Universal I Salut Pública </text:p>
      <text:p text:style-name="P2"/>
      <text:list xml:id="list7485813518046480304" text:style-name="L1">
        <text:list-item>
          <text:p text:style-name="P9">Este reconocimiento ha sido otorgado por la Sociedad Española de Cardiología dentro de un programa de calidad global </text:p>
          <text:p text:style-name="P10"/>
        </text:list-item>
        <text:list-item>
          <text:p text:style-name="P12">En 2017 se implantaron en el Hospital La Fe 310 marcapasos y 161 desfibriladores </text:p>
          <text:p text:style-name="P15"/>
        </text:list-item>
      </text:list>
      <text:p text:style-name="P5"><text:span text:style-name="T1">València (14.02.18). </text:span><text:span text:style-name="T2">La Unidad de Arritmias del Servicio de Cardiología del Hospital Universitari i Politècnic La Fe ha recibido la acreditación de Unidad Excelente en el manejo del procedimiento para el “Seguimiento de Dispositivos de Estimulación Cardíaca”.</text:span></text:p>
      <text:p text:style-name="P8"/>
      <text:p text:style-name="P8">Este reconocimiento ha sido otorgado por la Sociedad Española de Cardiología (SEC) dentro del programa de calidad global desarrollado con el fin de mejorar la calidad de la atención al paciente cardiológico en todo el territorio español.</text:p>
      <text:p text:style-name="P8"/>
      <text:p text:style-name="P8">Cabe destacar que la Unidad de Arritmias de La Fe ha sido el primer grupo de trabajo que ha obtenido esta acreditación con este tipo de procedimiento en toda España.</text:p>
      <text:p text:style-name="P8"/>
      <text:p text:style-name="P8">Esta unidad, dirigida por la doctora Sancho-Tello del Hospital La Fe, ha desarrollado un protocolo de seguimiento de dispositivo de estimulación cardíaca que describe de forma detallada cómo se debe realizar esta vigilancia y control de los pacientes con dispositivos para conseguir los mejores resultados en términos de salud.</text:p>
      <text:p text:style-name="P8"/>
      <text:p text:style-name="P6">Estos dispositivos incluyen los marcapasos que tratan el síncope y otros síntomas debidos a bradicardia, los desfibriladores implantables que tratan las arritmias rápidas (taquicardias) y graves y previenen la muerte súbita y los <text:soft-page-break/>dispositivos de resincronización cardiaca para el tratamiento de la insuficiencia cardiaca. </text:p>
      <text:p text:style-name="P6">“Como aparatos electrónicos que son, requieren de una vigilancia y seguimiento periódicos para comprobar su correcto funcionamiento y adaptar sus múltiples funciones a las necesidades de cada paciente”, destaca el doctor Martínez Dolz, director del Área Clínica del Corazón.</text:p>
      <text:p text:style-name="P6">En la actualidad el control de estos pacientes con dispositivos puede realizarse tanto en la consulta del hospital de forma presencial, como desde el domicilio del paciente o desde el centro de atención primaria a través de un transmisor que envía la información de forma segura a una página web donde los profesionales sanitarios pueden analizarla en el hospital (seguimiento remoto). </text:p>
      <text:p text:style-name="P14">Balance de actividad</text:p>
      <text:p text:style-name="P6">En 2017 se implantaron en el Hospital La Fe 310 marcapasos (61% en hombres) y 161 desfibriladores (73% en hombres) de los que 90 fueron dispositivos de resincronización cardiaca para tratamiento de la insuficiencia cardiaca. </text:p>
      <text:p text:style-name="P6">Además, se realizaron un total de 3.380 seguimientos en consulta presencial y 3.280 seguimientos remotos y un total de 250 visitas no programadas de asistencia a los pacientes durante determinados procedimientos como la realización de resonancia magnética, tratamiento con radioterapia o cirugías con empleo de bisturí eléctrico, en los que el dispositivo de estimulación cardiaca puede verse afectado y debe ser controlado. </text:p>
      <text:p text:style-name="P6">En este sentido, el doctor Martínez Dolz, resalta que “ante este elevado número de visitas de seguimiento de pacientes con dispositivos de estimulación cardiaca, no cabe duda que la obtención del certificado de Calidad SEC Excelente es de máxima importancia, ya que un gran número de pacientes saldrán beneficiados”. </text:p>
      <text:p text:style-name="P7"><text:span text:style-name="Nota_20_de_20_prensa_5f_Información_20_destacad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ans-serif"/>
    <style:font-face style:name="Mangal1" svg:font-family="Mangal"/>
    <style:font-face style:name="OpenSymbol1" svg:font-family="OpenSymbol"/>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creation-date>2018-01-30T18:52:04.114000000</meta:creation-date>
    <dc:date>2018-02-14T11:50:59.15</dc:date>
    <meta:editing-duration>PT7H53M8S</meta:editing-duration>
    <meta:generator>OpenOffice/4.1.1$Win32 OpenOffice.org_project/411m6$Build-9775</meta:generator>
    <dc:creator>Tania Mansilla Cerdán</dc:creator>
    <meta:printed-by>Tania Mansilla Cerdán</meta:printed-by>
    <meta:print-date>2018-02-14T09:30:47.37</meta:print-date>
    <meta:document-statistic meta:table-count="0" meta:image-count="1" meta:object-count="0" meta:page-count="2" meta:paragraph-count="17" meta:word-count="506" meta:character-count="33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