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ans-serif"/>
    <style:font-face style:name="Mangal1" svg:font-family="Manga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line-height="115%"/>
    </style:style>
    <style:style style:name="P3" style:family="paragraph" style:parent-style-name="Text_20_body">
      <style:paragraph-properties fo:line-height="115%"/>
      <style:text-properties style:font-name="Times New Roman" fo:font-size="12pt"/>
    </style:style>
    <style:style style:name="P4"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text-underline-style="none" fo:font-weight="normal" style:font-size-asian="12pt" style:language-asian="en" style:country-asian="US" style:font-weight-asian="normal" style:font-name-complex="Times New Roman2" style:font-size-complex="12pt" style:font-weight-complex="normal"/>
    </style:style>
    <style:style style:name="P6" style:family="paragraph" style:parent-style-name="Text_20_body">
      <style:paragraph-properties fo:margin-left="1.27cm" fo:margin-right="0cm" fo:line-height="115%" fo:text-indent="-0.635cm" style:auto-text-indent="false"/>
    </style:style>
    <style:style style:name="P7" style:family="paragraph" style:parent-style-name="Text_20_body">
      <style:paragraph-properties fo:line-height="115%" fo:text-align="justify" style:justify-single-word="false"/>
      <style:text-properties style:font-name="Times New Roman" fo:language="en" fo:country="US"/>
    </style:style>
    <style:style style:name="P8" style:family="paragraph" style:parent-style-name="Text_20_body">
      <style:paragraph-properties fo:line-height="115%"/>
      <style:text-properties style:font-name="Times New Roman" fo:font-size="13pt"/>
    </style:style>
    <style:style style:name="P9" style:family="paragraph" style:parent-style-name="Text_20_body">
      <style:paragraph-properties fo:line-height="115%"/>
      <style:text-properties style:font-name="Times New Roman" fo:font-size="12pt"/>
    </style:style>
    <style:style style:name="P10" style:family="paragraph" style:parent-style-name="Text_20_body">
      <style:paragraph-properties fo:line-height="115%"/>
      <style:text-properties style:font-name="Times New Roman" fo:font-size="12pt" fo:font-weight="bold"/>
    </style:style>
    <style:style style:name="P11" style:family="paragraph" style:parent-style-name="Text_20_body">
      <style:paragraph-properties fo:line-height="115%"/>
      <style:text-properties fo:color="#000000" style:font-name="Times New Roman" fo:font-size="12pt"/>
    </style:style>
    <style:style style:name="P12" style:family="paragraph" style:parent-style-name="Text_20_body">
      <style:paragraph-properties fo:line-height="115%"/>
    </style:style>
    <style:style style:name="P13"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style:use-window-font-color="true" style:font-name="Times New Roman1" fo:font-size="12pt" fo:language="es" fo:country="ES" fo:font-weight="normal" style:font-name-asian="SimSun" style:font-size-asian="10.5pt" style:font-weight-asian="normal" style:font-size-complex="12pt" style:font-weight-complex="normal"/>
    </style:style>
    <style:style style:name="T2" style:family="text">
      <style:text-properties fo:font-variant="normal" fo:text-transform="none" style:use-window-font-color="true" style:font-name="Times New Roman" fo:font-size="20pt" fo:language="es" fo:country="ES" fo:font-weight="bold" style:font-name-asian="SimSun" style:font-size-asian="10.5pt" style:font-size-complex="12pt"/>
    </style:style>
    <style:style style:name="T3" style:family="text">
      <style:text-properties fo:font-variant="normal" fo:text-transform="none" fo:color="#000000" style:font-name="Times New Roman" fo:font-size="20pt" fo:language="es" fo:country="ES" fo:font-weight="bold" style:font-name-asian="SimSun" style:font-size-asian="10.5pt" style:font-size-complex="12pt"/>
    </style:style>
    <style:style style:name="T4" style:family="text">
      <style:text-properties fo:font-variant="normal" fo:text-transform="none" fo:color="#333333"/>
    </style:style>
    <style:style style:name="T5" style:family="text">
      <style:text-properties fo:color="#000000" style:font-name="Times New Roman" fo:font-size="12pt"/>
    </style:style>
    <style:style style:name="T6" style:family="text">
      <style:text-properties fo:color="#000000" style:font-name="Times New Roman" fo:font-size="13pt"/>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style:font-name="Times New Roman" fo:font-size="13pt"/>
    </style:style>
    <style:style style:name="T10" style:family="text">
      <style:text-properties fo:color="#333333"/>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I Jornada Bloqueo Neuromuscular y Seguridad del Paciente Quirúrgico</text:p>
      <text:p text:style-name="P4"/>
      <text:p text:style-name="P5"><text:span text:style-name="Nota_20_de_20_prensa_5f_Información_20_destacada"><text:span text:style-name="T3">La Fe fomenta la seguridad del paciente quirúrgico con el uso adecuado </text:span></text:span><text:span text:style-name="Nota_20_de_20_prensa_5f_Información_20_destacada"><text:span text:style-name="T2">de fármacos bloqueantes neuromusculares</text:span></text:span></text:p>
      <text:p text:style-name="P7">Conselleria de Sanitat i Salut Universal</text:p>
      <text:p text:style-name="P6"><text:span text:style-name="T10">•</text:span><text:span text:style-name="T4"> <text:s text:c="3"/></text:span><text:span text:style-name="T7">En un encuentro organizado por el Servicio de Anestesiología y Reanimación del centro en colaboración con el </text:span><text:span text:style-name="T5">Sistema Español de Notificación en Seguridad en Anestesia y Reanimación (SENSAR)</text:span></text:p>
      <text:p text:style-name="P2"><text:span text:style-name="T8"/></text:p>
      <text:p text:style-name="P2"><text:span text:style-name="T8">València (21.02.18). </text:span><text:span text:style-name="T7">Más </text:span><text:span text:style-name="T5">de 150 médicos anestesiólogos </text:span><text:span text:style-name="T7">se han reunido, esta mañana, en la II Jornada de Bloqueo Neuromuscular y Seguridad del Paciente Quirúrgico organizada por el Servicio de Anestesiología y Reanimación del Hospital La Fe.</text:span></text:p>
      <text:p text:style-name="P2"><text:span text:style-name="T7">En esta II Jornada del Grupo de trabajo de Bloqueo Neuromuscular de la Sociedad Española de Anestesiología, Reanimación y Terapéutica del Dolor (</text:span><text:span text:style-name="T5">SEDAR) también ha colaborado el Sistema Español de Notificación en Seguridad en Anestesia y Reanimación (SENSAR).</text:span></text:p>
      <text:p text:style-name="P11">El encuentro se ha centrado en la actualización de conocimientos en bloqueo neuromuscular y su implicación en la seguridad del paciente en el entorno quirúrgico y supone una puesta al día para el personal sanitario del bloque quirúrgico.</text:p>
      <text:p text:style-name="P2"><text:span text:style-name="T6">Según el Dr. Díaz Cambronero, anestesiólogo del Hospital La Fe y miembro del Grupo de trabajo de Bloqueo Neuromuscular de SEDAR, “uno de los principales problemas de seguridad relacionado con fármacos en el ámbito quirúrgico es el peligro potencial que suponen los bloqueantes </text:span><text:span text:style-name="T9">neuromusculares”.</text:span></text:p>
      <text:p text:style-name="P8"><text:soft-page-break/>Además ha añadido que “los bloqueantes neuromusculares son fármacos potencialmente peligrosos pero no se ha de restringir su uso, sino educar en una estrategia de uso seguro”.</text:p>
      <text:p text:style-name="P3">La magnitud del problema es muy importante, ya que cada año se intervienen quirúrgicamente 5 millones de personas en España, de ellos aproximadamente un millón se realizan con anestesia general y uso de bloqueantes neuromusculares. Con los datos actuales esto significa que 300.000 pacientes no se han recuperado del efecto de los bloqueantes neuromusculares cuando son despertados y pueden tener complicaciones derivadas de un uso no seguro de los mismos.</text:p>
      <text:p text:style-name="P10">Investigación en uso seguro de fármacos</text:p>
      <text:p text:style-name="P3">Actualmente, el Instituto de Investigación Sanitaria la Fe (IIS) promueve un estudio en el que participan 39 hospitales nacionales con más de 2.500 pacientes para fomentar el uso seguro de los fármacos bloqueantes neuromusculares y disminuir la incidencia de esta complicación.</text:p>
      <text:p text:style-name="P3">Por otro lado, la jornada ha contado con la presencia de ponentes internacionales, talleres prácticos de monitorización neuromuscular y ha sido retransmitida en directo a través del canal de Presidencia de la Generalitat.</text:p>
      <text:p text:style-name="Text_20_body"/>
      <text:p text:style-name="P5"><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ans-serif"/>
    <style:font-face style:name="Mangal1" svg:font-family="Manga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1"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7</meta:editing-cycles>
    <meta:print-date>2018-01-29T16:38:00</meta:print-date>
    <meta:creation-date>2018-01-30T18:52:04.114000000</meta:creation-date>
    <dc:date>2018-02-21T13:36:46.15</dc:date>
    <meta:editing-duration>PT1H43M34S</meta:editing-duration>
    <meta:generator>OpenOffice/4.1.1$Win32 OpenOffice.org_project/411m6$Build-9775</meta:generator>
    <meta:document-statistic meta:table-count="0" meta:image-count="1" meta:object-count="0" meta:page-count="2" meta:paragraph-count="14" meta:word-count="393" meta:character-count="2610"/>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