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C0000388D00000823DA10F81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Mangal1" svg:font-family="Mangal"/>
    <style:font-face style:name="OpenSymbol1" svg:font-family="OpenSymbol"/>
    <style:font-face style:name="Courier New" svg:font-family="'Courier New'"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style>
    <style:style style:name="P2" style:family="paragraph" style:parent-style-name="p1">
      <style:paragraph-properties fo:text-align="start" style:justify-single-word="false"/>
    </style:style>
    <style:style style:name="P3" style:family="paragraph" style:parent-style-name="Header">
      <style:paragraph-properties fo:text-align="start" style:justify-single-word="false"/>
      <style:text-properties style:font-name="Times" fo:font-size="12pt" style:font-size-asian="12pt" style:language-asian="en" style:country-asian="US" style:font-name-complex="Times New Roman1" style:font-size-complex="12pt"/>
    </style:style>
    <style:style style:name="P4" style:family="paragraph" style:parent-style-name="Header">
      <style:paragraph-properties fo:text-align="start" style:justify-single-word="false"/>
      <style:text-properties style:font-name="Times" fo:font-size="12pt" fo:font-weight="bold" style:font-size-asian="12pt" style:language-asian="en" style:country-asian="US" style:font-weight-asian="bold" style:font-name-complex="Times New Roman1" style:font-size-complex="12pt" style:font-weight-complex="bold"/>
    </style:style>
    <style:style style:name="P5" style:family="paragraph" style:parent-style-name="Text_20_body">
      <style:paragraph-properties fo:text-align="start" style:justify-single-word="false"/>
      <style:text-properties style:use-window-font-color="true" style:font-name="Times New Roman" fo:font-size="12pt" fo:font-weight="normal" style:font-size-asian="12pt" style:language-asian="en" style:country-asian="US" style:font-weight-asian="normal" style:font-name-complex="Times New Roman1" style:font-size-complex="12pt" style:font-weight-complex="normal"/>
    </style:style>
    <style:style style:name="P6" style:family="paragraph" style:parent-style-name="Text_20_body">
      <style:paragraph-properties fo:text-align="start" style:justify-single-word="false"/>
      <style:text-properties style:use-window-font-color="true" style:font-name="Times New Roman"/>
    </style:style>
    <style:style style:name="P7" style:family="paragraph" style:parent-style-name="Text_20_body">
      <style:paragraph-properties fo:margin-left="0cm" fo:margin-right="0cm" fo:text-align="start" style:justify-single-word="false" fo:text-indent="0cm" style:auto-text-indent="false">
        <style:tab-stops/>
      </style:paragraph-properties>
      <style:text-properties style:font-name="Times" fo:font-size="18pt" fo:font-weight="bold" style:font-size-asian="18pt" style:language-asian="en" style:country-asian="US" style:font-weight-asian="bold" style:font-name-complex="Times New Roman1" style:font-size-complex="18pt" style:font-weight-complex="bold"/>
    </style:style>
    <style:style style:name="P8" style:family="paragraph" style:parent-style-name="Standard" style:list-style-name="L1">
      <style:paragraph-properties loext:contextual-spacing="false" fo:margin-top="0cm" fo:margin-bottom="0cm" fo:text-align="start" style:justify-single-word="false" fo:orphans="2" fo:widows="2" fo:padding="0cm" fo:border="none"/>
      <style:text-properties fo:font-variant="normal" fo:text-transform="none" style:use-window-font-color="true" style:font-name="Times New Roman" fo:font-size="12pt" fo:letter-spacing="normal" fo:language="es" fo:country="ES" fo:font-style="normal" fo:font-weight="normal" style:font-size-asian="12pt" style:language-asian="en" style:country-asian="US" style:font-name-complex="Times New Roman1" style:font-size-complex="12pt"/>
    </style:style>
    <style:style style:name="P9" style:family="paragraph" style:parent-style-name="Text_20_body" style:list-style-name="L1">
      <style:paragraph-properties loext:contextual-spacing="false" fo:margin-top="0cm" fo:margin-bottom="0cm" fo:text-align="start" style:justify-single-word="false" fo:orphans="2" fo:widows="2" fo:padding="0cm" fo:border="none"/>
      <style:text-properties fo:font-variant="normal" fo:text-transform="none" style:use-window-font-color="true" style:font-name="Times New Roman" fo:font-size="12pt" fo:letter-spacing="normal" fo:language="es" fo:country="ES" fo:font-style="normal" fo:font-weight="normal" style:font-size-asian="12pt" style:language-asian="en" style:country-asian="US" style:font-name-complex="Times New Roman1" style:font-size-complex="12pt"/>
    </style:style>
    <style:style style:name="P10" style:family="paragraph" style:parent-style-name="Header" style:list-style-name="L1">
      <style:paragraph-properties fo:text-align="start" style:justify-single-word="false"/>
      <style:text-properties style:font-name="Times" fo:font-size="12pt" style:font-size-asian="12pt" style:language-asian="en" style:country-asian="US" style:font-name-complex="Times New Roman1" style:font-size-complex="12pt"/>
    </style:style>
    <style:style style:name="P11" style:family="paragraph" style:parent-style-name="Header" style:master-page-name="Standard">
      <style:paragraph-properties fo:text-align="start" style:justify-single-word="false" style:page-number="auto"/>
      <style:text-properties style:font-name="Times" fo:font-size="12pt" fo:font-weight="normal" style:font-size-asian="12pt" style:language-asian="en" style:country-asian="US" style:font-weight-asian="normal" style:font-name-complex="Times New Roman1" style:font-size-complex="12pt" style:font-weight-complex="normal"/>
    </style:style>
    <style:style style:name="P12" style:family="paragraph" style:parent-style-name="p1">
      <style:paragraph-properties fo:text-align="start" style:justify-single-word="false"/>
      <style:text-properties style:use-window-font-color="true" style:font-name="Times New Roman" fo:font-size="12pt"/>
    </style:style>
    <style:style style:name="T1" style:family="text">
      <style:text-properties fo:background-color="transparent" loext:char-shading-value="0"/>
    </style:style>
    <style:style style:name="T2" style:family="text">
      <style:text-properties fo:font-size="12pt"/>
    </style:style>
    <style:style style:name="T3" style:family="text">
      <style:text-properties fo:font-size="12pt" fo:font-weight="normal" style:font-weight-asian="normal" style:font-weight-complex="normal"/>
    </style:style>
    <style:style style:name="T4" style:family="text">
      <style:text-properties fo:font-size="12pt" fo:background-color="transparent" loext:char-shading-value="0"/>
    </style:style>
    <style:style style:name="T5" style:family="text">
      <style:text-properties fo:font-variant="normal" fo:text-transform="none" fo:color="#333333" style:font-name="Times New Roman" fo:font-size="12pt" fo:letter-spacing="normal" fo:language="es" fo:country="ES" fo:font-style="normal" fo:font-weight="normal" style:font-size-asian="12pt" style:font-size-complex="12pt"/>
    </style:style>
    <style:style style:name="T6" style:family="text">
      <style:text-properties fo:font-variant="normal" fo:text-transform="none" fo:font-size="12pt" fo:letter-spacing="normal" fo:language="es" fo:country="ES" fo:font-style="normal" fo:font-weight="normal" style:font-size-asian="12pt" style:font-size-complex="12pt"/>
    </style:style>
    <style:style style:name="T7" style:family="text">
      <style:text-properties fo:font-variant="normal" fo:text-transform="none" fo:font-size="12pt" fo:letter-spacing="normal" fo:language="es" fo:country="ES" fo:font-style="normal" fo:font-weight="normal" fo:background-color="transparent" style:font-size-asian="12pt" style:font-size-complex="12pt" loext:char-shading-value="0"/>
    </style:style>
    <style:style style:name="T8" style:family="text">
      <style:text-properties fo:font-variant="normal" fo:text-transform="none" style:use-window-font-color="true" style:font-name="Times New Roman" fo:font-size="12pt" fo:letter-spacing="normal" fo:language="es" fo:country="ES" fo:font-style="normal" fo:font-weight="normal" style:font-name-asian="SimSun" style:font-size-asian="12pt" style:font-weight-asian="bold" style:font-size-complex="12pt" style:font-weight-complex="bold"/>
    </style:style>
    <style:style style:name="T9" style:family="text">
      <style:text-properties style:use-window-font-color="true" style:font-name="Times New Roman" fo:font-size="12pt" style:font-size-asian="12pt" style:font-size-complex="12pt"/>
    </style:style>
    <style:style style:name="T10" style:family="text">
      <style:text-properties style:use-window-font-color="true" style:font-name="Times New Roman" fo:font-size="17pt" style:font-name-asian="SimSun" style:font-size-asian="17pt" style:font-size-complex="17pt"/>
    </style:style>
    <style:style style:name="T11" style:family="text">
      <style:text-properties style:font-name="Times" fo:font-size="12pt" fo:font-weight="bold" style:font-size-asian="12pt" style:language-asian="en" style:country-asian="US" style:font-weight-asian="bold" style:font-name-complex="Times New Roman1" style:font-size-complex="12pt" style:font-weight-complex="bold"/>
    </style:style>
    <style:style style:name="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ograma promoción de la salud</text:p>
      <text:p text:style-name="P4"/>
      <text:p text:style-name="P7"><text:span text:style-name="Nota_20_de_20_prensa_5f_Información_20_destacada"><text:span text:style-name="T10">Más de 500 personas del Departament de Salut València La Fe han participado en el progama Mihsalud en 2017</text:span></text:span></text:p>
      <text:p text:style-name="P3">Conselleria de Sanitat Universal i Salut Pública</text:p>
      <text:p text:style-name="P3"/>
      <text:p text:style-name="P3"/>
      <text:list xml:id="list1441010518204909318" text:style-name="L1">
        <text:list-item>
          <text:p text:style-name="P8">En abril de 2017 <text:s/>se sumó a este programa impulsado por el Centro de Salud Pública de València </text:p>
        </text:list-item>
        <text:list-item>
          <text:p text:style-name="P9">Desde entonces se han constituido 36 puntos informativos, realizado más de 400 conversaciones informales y desarrollado 12 talleres</text:p>
          <text:p text:style-name="P10"/>
        </text:list-item>
      </text:list>
      <text:p text:style-name="P2"><text:span text:style-name="T11">València (XX.02.18). </text:span><text:span text:style-name="T9">Más de 500 personas del Departament </text:span><text:span text:style-name="Nota_20_de_20_prensa_5f_Información_20_destacada"><text:span text:style-name="T8">de</text:span></text:span><text:span text:style-name="T9"> Salut València-La Fe han participado en el último año en el programa Mihsalud ( </text:span><text:span text:style-name="T5">mujer, infancia y hombres construyendo Salud)</text:span><text:span text:style-name="T9"> que, a la vez que fomenta la interculturalidad y la cohesión social, promueve la salud y mejora el acceso a los servicios y programas sanitarios de las personas en situación de vulnerabilidad.</text:span></text:p>
      <text:p text:style-name="P12"/>
      <text:p text:style-name="P6"><text:span text:style-name="T2">En 2017 el proyecto, liderado por el </text:span><text:span text:style-name="T6">Centro de Salud Pública de València y financiado con una ayuda de la Obra Social “la Caixa”, ha llegado a todos los departamentos de salud de la ciudad a través de los centros de atención primaria favoreciendo el trabajo en red con el tejido asociativo de la zona. En el programa también colaboran el Ajuntament de València, la Asociación para la Cooperación entre Comunidades (ACOEC) y la Escuela Valenciana de Estudios para la Salud (EVES), que ha formado más de 160 agentes de salud desde el inicio del programa en 2007. </text:span></text:p>
      <text:p text:style-name="P6"><text:span text:style-name="T7">Mih</text:span><text:span text:style-name="T7">s</text:span><text:span text:style-name="T7">alud </text:span><text:span text:style-name="T7">constituye un equipo de salud comunitaria </text:span><text:span text:style-name="T7">en </text:span><text:span text:style-name="T7">cada</text:span><text:span text:style-name="T7"> departamento, </text:span><text:span text:style-name="T7">formado por un profesional </text:span><text:span text:style-name="T7">de la enfermería o del trabajo social</text:span><text:span text:style-name="T7"> de atención primaria y dos agentes de salud, </text:span><text:span text:style-name="T7">que</text:span><text:span text:style-name="T7"> </text:span><text:span text:style-name="T4">identifica </text:span><text:span text:style-name="T4">los </text:span><text:span text:style-name="T4">a</text:span><text:span text:style-name="T4">ctivos para la salud </text:span><text:span text:style-name="T4">de</text:span><text:span text:style-name="T4"> la zona </text:span><text:span text:style-name="T4">(</text:span><text:span text:style-name="T4">personas </text:span><text:span text:style-name="T4">líderes </text:span><text:span text:style-name="T4">de la </text:span><text:span text:style-name="T4">comuni</text:span><text:span text:style-name="T4">dad</text:span><text:span text:style-name="T4">, </text:span><text:span text:style-name="T4">asociaciones, recursos locales, servicios sociales </text:span><text:span text:style-name="T4">y sanitarios</text:span><text:span text:style-name="T4">, instalaciones públicas, etc.</text:span><text:span text:style-name="T4">)</text:span><text:span text:style-name="T4"> </text:span><text:span text:style-name="T4">y</text:span><text:span text:style-name="T4"> </text:span><text:span text:style-name="T4">crea </text:span><text:span text:style-name="T4">con ellos </text:span><text:span text:style-name="T4">una </text:span><text:soft-page-break/><text:span text:style-name="T4">red de apoyo </text:span><text:span text:style-name="T4">intercultural </text:span><text:span text:style-name="T2">que mejora la convivencia y la cohesión social de la población.</text:span></text:p>
      <text:p text:style-name="P6"><text:span text:style-name="T2">El equipo trabaja con las personas líderes de la comunidad y crea puntos de información en espacios significativos del barrio para dinamizar los activos. Desarrolla conversaciones informales sobre temas de salud, con un guión previo e información clave, y talleres de educación entre iguales que, mediante dinámicas de trabajo en grupo, trasmiten mensajes de promoción de la salud. Los agentes de salud </text:span><text:span text:style-name="T3">también asesoran, derivan y acompañan a los centros sanitarios a las personas usuarias que lo necesitan.</text:span></text:p>
      <text:p text:style-name="P6">En abril de 2017 el Centro de Salud Salvador Allende y el Centro Auxiliar Arquitecto Tolsà, pertenecientes al Departament de Salut València-La Fe, se incorporaron al programa. Desde entonces se ha contactado con 4 líderes y 19 recursos comunitarios diferentes, se ha constituido 36 puntos informativos y se ha realizado más de 400 conversaciones informales y 12 talleres en los que han participado 96 personas. Se ha formado a dos nuevas agentes de salud de origen africano y se ha realizado el primer encuentro interasociativo del departamento en el que participaron 13 personas, de las cuales 6 eran de diferentes asociaciones. </text:p>
      <text:p text:style-name="P5">Las actividades registraron una participación del 42% de mujeres y del 58% de hombres con un rango de edad entre los 20 y 50 años. La mayoría de las conversaciones (41%) tuvo lugar con personas de origen subsahariano y el resto con personas de otras etnias (26% caucásica, 12% amerindia, 11% gitana, 7% árabe y 3% otras). <text:span text:style-name="T1">Los temas tratados fueron la salud y sus determinantes, acceso y uso adecuado a los servicios sanitarios, </text:span><text:span text:style-name="T1">promoción de la igualdad en la relación de pareja y </text:span><text:span text:style-name="T1">p</text:span><text:span text:style-name="T1">revención de la violencia de género, salud sexual y reproductiva (que incluye anticoncepción, prevención de la infección por VIH y otras enfermedades de transmisión sexual y seguimiento del embarazo, parto y puerperio) y salud infant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Mangal1" svg:font-family="Mangal"/>
    <style:font-face style:name="OpenSymbol1" svg:font-family="OpenSymbol"/>
    <style:font-face style:name="Courier New" svg:font-family="'Courier New'"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style>
    <style:style style:name="M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n 1" text:anchor-type="as-char" svg:width="14.529cm" svg:height="2.12cm" draw:z-index="1"><draw:image xlink:href="Pictures/2000001C0000388D00000823DA10F817.wmf" xlink:type="simple" xlink:show="embed" xlink:actuate="onLoad"/></draw:frame></text:p>
        <text:p text:style-name="Header"><text:bookmark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5</meta:editing-cycles>
    <meta:print-date>2018-01-29T16:38:00</meta:print-date>
    <meta:creation-date>2018-01-30T18:52:04.114000000</meta:creation-date>
    <dc:date>2018-02-16T10:19:36.57</dc:date>
    <meta:editing-duration>PT28M46S</meta:editing-duration>
    <meta:generator>OpenOffice/4.1.1$Win32 OpenOffice.org_project/411m6$Build-9775</meta:generator>
    <dc:creator>Tania Mansilla Cerdán</dc:creator>
    <meta:document-statistic meta:table-count="0" meta:image-count="1" meta:object-count="0" meta:page-count="2" meta:paragraph-count="12" meta:word-count="600" meta:character-count="36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