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E0000388D00000823CADB2B63AD29A48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2.501cm" fo:margin-right="0cm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language="es" fo:country="ES" fo:font-style="normal" fo:font-weight="normal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12" style:family="paragraph" style:parent-style-name="Header">
      <style:paragraph-properties fo:text-align="start" style:justify-single-word="false"/>
      <style:text-properties style:use-window-font-color="true" style:font-name="Times" fo:font-size="12pt" fo:font-weight="bold" style:font-size-asian="12pt" style:language-asian="en" style:country-asian="US" style:font-weight-asian="bold" style:font-name-complex="Times New Roman1" style:font-size-complex="12pt" style:font-weight-complex="bold"/>
    </style:style>
    <style:style style:name="P13" style:family="paragraph" style:parent-style-name="Header">
      <style:paragraph-properties fo:text-align="start" style:justify-single-word="false"/>
      <style:text-properties style:use-window-font-color="true" style:font-name="Times" fo:font-size="12pt" style:font-size-asian="12pt" style:language-asian="en" style:country-asian="US" style:font-name-complex="Times New Roman1" style:font-size-complex="12pt"/>
    </style:style>
    <style:style style:name="P14" style:family="paragraph" style:parent-style-name="Header">
      <style:paragraph-properties fo:text-align="start" style:justify-single-word="false"/>
      <style:text-properties style:use-window-font-color="true" style:font-name="Times" fo:font-size="18pt" fo:font-weight="bold" style:font-size-asian="18pt" style:language-asian="en" style:country-asian="US" style:font-weight-asian="bold" style:font-name-complex="Times New Roman1" style:font-size-complex="18pt" style:font-weight-complex="bold"/>
    </style:style>
    <style:style style:name="P15" style:family="paragraph" style:parent-style-name="p1">
      <style:paragraph-properties fo:text-align="start" style:justify-single-word="false"/>
      <style:text-properties style:use-window-font-color="true" style:font-name="Times New Roman" fo:font-size="12pt" style:font-size-asian="12pt" style:font-size-complex="12pt"/>
    </style:style>
    <style:style style:name="P16" style:family="paragraph" style:parent-style-name="p1">
      <style:paragraph-properties fo:text-align="start" style:justify-single-word="false"/>
      <style:text-properties style:use-window-font-color="true"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7" style:family="paragraph" style:parent-style-name="p1">
      <style:paragraph-properties fo:text-align="start" style:justify-single-word="false"/>
      <style:text-properties style:font-name="Times New Roman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18" style:family="paragraph" style:parent-style-name="Header" style:list-style-name="L1">
      <style:paragraph-properties fo:text-align="start" style:justify-single-word="false"/>
      <style:text-properties style:font-name="Times" fo:font-size="12pt" style:font-size-asian="12pt" style:language-asian="en" style:country-asian="US" style:font-name-complex="Times New Roman1" style:font-size-complex="12pt"/>
    </style:style>
    <style:style style:name="P19" style:family="paragraph" style:parent-style-name="Header" style:master-page-name="Standard">
      <style:paragraph-properties fo:text-align="start" style:justify-single-word="false" style:page-number="auto"/>
      <style:text-properties style:use-window-font-color="true" style:font-name="Times" fo:font-size="12pt" fo:font-weight="normal" style:font-size-asian="12pt" style:language-asian="en" style:country-asian="US" style:font-weight-asian="normal" style:font-name-complex="Times New Roman1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 fo:orphans="2" fo:widows="2" fo:padding="0cm" fo:border="none"/>
      <style:text-properties fo:font-variant="normal" fo:text-transform="none" style:use-window-font-color="true" style:font-name="Times New Roman" fo:font-size="12pt" fo:letter-spacing="normal" fo:language="es" fo:country="ES" fo:font-style="normal" fo:font-weight="normal" style:font-size-asian="12pt" style:font-size-complex="12pt"/>
    </style:style>
    <style:style style:name="P21" style:family="paragraph" style:parent-style-name="Text_20_body" style:list-style-name="L2">
      <style:paragraph-properties fo:margin-left="0cm" fo:margin-right="0cm" fo:margin-top="0cm" fo:margin-bottom="0cm" loext:contextual-spacing="false" style:line-height-at-least="0.476cm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normal" style:language-asian="en" style:country-asian="US" style:font-weight-asian="normal" style:font-name-complex="Times New Roman1" style:font-weight-complex="normal"/>
    </style:style>
    <style:style style:name="T2" style:family="text">
      <style:text-properties fo:font-weight="bold" style:language-asian="en" style:country-asian="US" style:font-weight-asian="bold" style:font-name-complex="Times New Roman1" style:font-weight-complex="bold"/>
    </style:style>
    <style:style style:name="T3" style:family="text">
      <style:text-properties fo:font-variant="normal" fo:text-transform="none" style:font-name="Times New Roman" fo:letter-spacing="normal"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color="#ff3333"/>
    </style:style>
    <style:style style:name="T6" style:family="text">
      <style:text-properties style:use-window-font-color="true"/>
    </style:style>
    <style:style style:name="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I Edición Premios <text:span text:style-name="T3">Latiendo Juntos</text:span></text:p>
      <text:p text:style-name="P12"/>
      <text:p text:style-name="P14">Latiendo Juntos reconoce la labor asistencial de los profesionales en cardiopatías congénitas de La Fe</text:p>
      <text:p text:style-name="P13"/>
      <text:p text:style-name="P13">Conselleria de Sanitat Universal i Salud Pública </text:p>
      <text:p text:style-name="P13"/>
      <text:list xml:id="list1408247555" text:style-name="L1">
        <text:list-item>
          <text:p text:style-name="P20">Las cardiopatías congénitas son defectos estructurales del corazón presentes en el momento del nacimiento</text:p>
        </text:list-item>
        <text:list-item>
          <text:p text:style-name="P20">Unos 8 de cada 1000 recién nacidos en España padecen este problema</text:p>
          <text:p text:style-name="P18"/>
          <text:p text:style-name="P18"/>
        </text:list-item>
      </text:list>
      <text:p text:style-name="P15"><text:span text:style-name="T2">València (20.02.18). <text:s/></text:span><text:span text:style-name="T1">La Asociación Latiendo Juntos con motivo de la conmeración del Día Mundial de las Cardiopatías Congénitas ha celebrado su II Edición de los Premios en reconocimiento a la labor del personal sanitario. </text:span></text:p>
      <text:p text:style-name="P16"/>
      <text:p text:style-name="P7">La finalidad de estos galardones es reconocer la labor del personal sanitario, empresas y particulares que colaboran en una mejora de atención del paciente pediátrico y sus familiares y deciden formar parte de la familia Latiendo Juntos y de las Cardiopatías Congénitas.</text:p>
      <text:p text:style-name="P7"/>
      <text:p text:style-name="P7">En esta segunda edición ha sido reconocida la gran labor profesional y su implicación personal con Latiendo Juntos del doctor Antonio Sánchez, cardiologo pediátrico y Mª José Albiach San Ambrosio, enfermera de la Unidad de Cuidados Intensivos Pediátricos del Hospital La Fe.</text:p>
      <text:p text:style-name="P4"/>
      <text:p text:style-name="P2"><text:span text:style-name="T6">Del mismo modo, Latiendo Juntos ha agradecido al Box de Lactancia de Neonatos de La Fe <text:s/>su iniciativa y voluntad de implicación en el día a día de los pacientes pediátricos y familias.</text:span><text:span text:style-name="T5"> </text:span></text:p>
      <text:p text:style-name="P6"/>
      <text:p text:style-name="P6">Las cardiopatías congénitas son defectos estructurales del corazón presentes en el momento del nacimiento y constituyen la malformación congénita más frecuente. Unos 8 de cada 1000 recién nacidos en España padecen este problema. La gran mayoría de las cardiopatías congénitas son susceptibles de una corrección total y definitiva o casi definitiva, permitiendo que el niño disfrute de una vida también completamente normal o casi normal.</text:p>
      <text:p text:style-name="P8"/>
      <text:p text:style-name="P8"><text:soft-page-break/></text:p>
      <text:p text:style-name="P8">Latiendo Juntos</text:p>
      <text:p text:style-name="P5"/>
      <text:p text:style-name="P5">Es la Asociación <text:span text:style-name="T4">de Niños con Cardiopatías Congénitas de la Comunidad Valenciana desde 2013.</text:span></text:p>
      <text:p text:style-name="P9"/>
      <text:p text:style-name="P10">Entre sus objetivos se encuentra atender y dar respuesta a las necesidades psicosociales de las personas con cardiopatías congénitas y sus familias, así como, promocionar espacios de reflexión y apoyo mutuo propiciando el refuerzo de vínculos a través de actividades de ocio y tiempo libre.</text:p>
      <text:p text:style-name="P10"/>
      <text:list xml:id="list2554720961" text:style-name="L2">
        <text:list-header>
          <text:p text:style-name="P21">Además, reforzar el apoyo psicosocial al personal médico y sanitario encargado de atender a este colectivo y apoyar, reforzar y promocionar la investigación, la publicación de artículos científicos y servir de enlace con las instituciones públicas.</text:p>
        </text:list-header>
      </text:list>
      <text:p text:style-name="P3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" style:family="paragraph" style:parent-style-name="Standard" style:default-outline-level="">
      <style:text-properties style:font-name="Times" fo:font-family="Times" style:font-family-generic="roman" style:font-pitch="variable" fo:font-size="9pt" style:font-size-asian="9pt" style:language-asian="en" style:country-asian="US" style:font-size-complex="9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01cm" fo:margin-right="0cm" fo:text-indent="0cm" style:auto-text-indent="false"/>
    </style:style>
    <style:style style:name="Mfr1" style:family="graphic" style:parent-style-name="Graphics">
      <style:graphic-properties fo:margin-left="0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1cm" fo:margin-bottom="1.251cm" fo:margin-left="4.501cm" fo:margin-right="3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6.616cm" fo:margin-left="0cm" fo:margin-right="0cm" fo:margin-bottom="6.518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4.529cm" svg:height="2.12cm" draw:z-index="1"><draw:image xlink:href="Pictures/2000001E0000388D00000823CADB2B63AD29A48A.wmf" xlink:type="simple" xlink:show="embed" xlink:actuate="onLoad"/></draw:frame></text:p>
        <text:p text:style-name="Header"><text:bookmark text:name="_GoBack"/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print-date>2018-01-29T16:38:00</meta:print-date>
    <meta:creation-date>2018-01-30T18:52:04.114000000</meta:creation-date>
    <dc:date>2018-02-20T09:49:42.38</dc:date>
    <meta:editing-duration>PT5H3M24S</meta:editing-duration>
    <meta:generator>LibreOffice/5.4.0.3$Windows_x86 LibreOffice_project/7556cbc6811c9d992f4064ab9287069087d7f62c</meta:generator>
    <dc:creator>Tania Mansilla Cerdán</dc:creator>
    <meta:document-statistic meta:table-count="0" meta:image-count="1" meta:object-count="0" meta:page-count="2" meta:paragraph-count="17" meta:word-count="371" meta:character-count="2395" meta:non-whitespace-character-count="2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va_notadeprensa2.dotx" xlink:href=""/>
  </office:meta>
</office:document-meta>
</file>