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mbria" svg:font-family="Cambria, serif"/>
    <style:font-face style:name="Mangal1" svg:font-family="Mangal"/>
    <style:font-face style:name="Times New Roman" svg:font-family="'Times New Roman', serif"/>
    <style:font-face style:name="Calibri" svg:font-family="Calibr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use-window-font-color="true" style:font-name="Times" fo:font-size="12pt" fo:font-weight="bold" style:font-size-asian="12pt" style:language-asian="en" style:country-asian="US" style:font-weight-asian="bold" style:font-name-complex="Times New Roman2" style:font-size-complex="12pt" style:font-weight-complex="bold"/>
    </style:style>
    <style:style style:name="P3" style:family="paragraph" style:parent-style-name="Text_20_body">
      <style:paragraph-properties fo:line-height="115%"/>
    </style:style>
    <style:style style:name="P4" style:family="paragraph" style:parent-style-name="Text_20_body">
      <style:paragraph-properties fo:line-height="115%" fo:text-align="justify" style:justify-single-word="false"/>
      <style:text-properties style:font-name="Times New Roman" fo:language="en" fo:country="U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es" fo:country="ES" style:text-underline-style="none" fo:font-weight="normal" style:font-size-asian="12pt" style:language-asian="en" style:country-asian="US" style:font-weight-asian="normal" style:font-name-complex="Times New Roman2" style:font-size-complex="12pt" style:font-weight-complex="normal"/>
    </style:style>
    <style:style style:name="P6" style:family="paragraph" style:parent-style-name="Text_20_body">
      <style:paragraph-properties fo:margin-left="1.27cm" fo:margin-right="0cm" fo:line-height="115%" fo:text-indent="-0.635cm" style:auto-text-indent="false"/>
    </style:style>
    <style:style style:name="P7" style:family="paragraph" style:parent-style-name="Text_20_body">
      <style:paragraph-properties fo:line-height="115%"/>
      <style:text-properties style:font-name="Times New Roman" fo:font-size="12pt" fo:font-weight="normal" style:font-weight-asian="normal" style:font-weight-complex="normal"/>
    </style:style>
    <style:style style:name="P8" style:family="paragraph" style:parent-style-name="Text_20_body">
      <style:paragraph-properties fo:line-height="115%"/>
      <style:text-properties style:font-name="Times New Roman1"/>
    </style:style>
    <style:style style:name="P9" style:family="paragraph" style:parent-style-name="Header" style:master-page-name="Standard">
      <style:paragraph-properties fo:text-align="start" style:justify-single-word="false" style:page-number="auto"/>
      <style:text-properties style:use-window-font-color="true" style:font-name="Times"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font-variant="normal" fo:text-transform="none" fo:color="#000000" style:font-name="Times New Roman" fo:font-size="20pt" fo:language="es" fo:country="ES" fo:font-weight="bold" style:font-name-asian="SimSun" style:font-size-asian="10.5pt" style:font-size-complex="12pt"/>
    </style:style>
    <style:style style:name="T2" style:family="text">
      <style:text-properties fo:font-variant="normal" fo:text-transform="none" fo:color="#333333"/>
    </style:style>
    <style:style style:name="T3" style:family="text">
      <style:text-properties fo:font-variant="normal" fo:text-transform="none" fo:color="#333333" style:font-name="Times New Roman" fo:font-size="12pt" fo:font-weight="normal" style:font-weight-asian="normal" style:font-weight-complex="normal"/>
    </style:style>
    <style:style style:name="T4" style:family="text">
      <style:text-properties style:font-name="Times New Roman" fo:font-size="12pt" fo:font-weight="bold"/>
    </style:style>
    <style:style style:name="T5" style:family="text">
      <style:text-properties style:font-name="Times New Roman" fo:font-size="12pt" fo:font-weight="normal" style:font-weight-asian="normal" style:font-weight-complex="normal"/>
    </style:style>
    <style:style style:name="T6" style:family="text">
      <style:text-properties style:font-name="Times New Roman" fo:font-size="12pt" fo:language="en" fo:country="US" fo:font-weight="normal" style:font-weight-asian="normal" style:font-weight-complex="normal"/>
    </style:style>
    <style:style style:name="T7" style:family="text">
      <style:text-properties fo:color="#333333"/>
    </style:style>
    <style:style style:name="T8" style:family="text">
      <style:text-properties style:font-name="Cambria" fo:font-size="12pt" fo:font-weight="normal" style:font-weight-asian="normal" style:font-weight-complex="normal"/>
    </style:style>
    <style:style style:name="T9" style:family="text">
      <style:text-properties fo:font-size="12pt" fo:font-weight="normal" style:font-weight-asian="normal" style:font-weight-complex="normal"/>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5"><text:span text:style-name="Nota_20_de_20_prensa_5f_Información_20_destacada"><text:span text:style-name="T1">La Fe </text:span></text:span><text:span text:style-name="Nota_20_de_20_prensa_5f_Información_20_destacada"><text:span text:style-name="T1">acoge la celebración de la <text:s/>II Jornada de Primavera de Ortopedia pediátrica </text:span></text:span></text:p>
      <text:p text:style-name="P4">Conselleria de Sanitat Universal i Salut Pública</text:p>
      <text:p text:style-name="P6"><text:span text:style-name="T7">•</text:span><text:span text:style-name="T2"> <text:s text:c="3"/></text:span><text:span text:style-name="T3">La Unidad de Raquis del Hospital La Fe es pionera en el tratamiento de las deformidades de la columna vertebral</text:span></text:p>
      <text:p text:style-name="P3"><text:span text:style-name="T4">València (02.03.18). </text:span><text:span text:style-name="T5">El Hospital Universitari i Politècnic La Fe acoge la celebración de la II Jornada de Primavera de Ortopedia Pediátrica, oganizada por la Unidad de Raquis de este centro sanitario.</text:span></text:p>
      <text:p text:style-name="P3"><text:span text:style-name="T5">La doctora Paloma Bas, coordinadora de la jornada, ha destacado como objetivo “difundir conceptos respecto a una patología poco prevalente pero muy demandante en su tratamiento al tratarse de pacientes en crecimiento”.</text:span></text:p>
      <text:p text:style-name="P3"><text:span text:style-name="T5">La Unidad de Raquis del Hospital La Fe es pionera en el tratamiento de las deformidades de la columna vertebral a nivel nacional y centro de referencia en el tratamiento de estas dolencias en la Comunidad Valenciana.</text:span></text:p>
      <text:p text:style-name="P8"><text:span text:style-name="T9">Este año, las sesiones informativas se han centrado en el abordaje terapéutico de la escoliosis idiopática en dos de las etapas más significativas en la vida de los pacientes, la infancia y la adolescencia. Además, se ha profundizado en las técnicas de detección precoz y tratamiento de estas deformidades, que suponen un alto impacto en la calidad de vida de estos pacientes y de su entorno familiar.</text:span></text:p>
      <text:p text:style-name="P3"><text:span text:style-name="T5">El acto ha contado</text:span><text:span text:style-name="T5"> con la participación de los doctores M</text:span><text:span text:style-name="T5">uharrem</text:span><text:span text:style-name="T5"> Yazici, del Hospital Universitario Hacettepe de Ankara </text:span><text:span text:style-name="T6">(Turqu</text:span><text:span text:style-name="T5">ía</text:span><text:span text:style-name="T6">) y Manuel Rigó del Instituto Elena Salv</text:span><text:span text:style-name="T5">á Scoliosis Rehabilitation Center de la ciudad de Barcelona.</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mbria" svg:font-family="Cambria, serif"/>
    <style:font-face style:name="Mangal1" svg:font-family="Mangal"/>
    <style:font-face style:name="Times New Roman" svg:font-family="'Times New Roman', serif"/>
    <style:font-face style:name="Calibri" svg:font-family="Calibr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1" style:font-size-asian="13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0"><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4</meta:editing-cycles>
    <meta:print-date>2018-03-02T12:46:44.841000000</meta:print-date>
    <meta:creation-date>2018-01-30T18:52:04.114000000</meta:creation-date>
    <dc:date>2018-03-02T12:55:24.49</dc:date>
    <meta:editing-duration>PT2H7M39S</meta:editing-duration>
    <meta:generator>OpenOffice/4.1.1$Win32 OpenOffice.org_project/411m6$Build-9775</meta:generator>
    <meta:document-statistic meta:table-count="0" meta:image-count="1" meta:object-count="0" meta:page-count="1" meta:paragraph-count="9" meta:word-count="243" meta:character-count="1510"/>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