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1" svg:font-family="OpenSymbol"/>
    <style:font-face style:name="Courier New" svg:font-family="'Courier New'"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Header">
      <style:paragraph-properties fo:text-align="justify" style:justify-single-word="false"/>
      <style:text-properties style:font-name="Times New Roman" fo:font-size="12pt" fo:font-weight="bold" style:font-size-asian="12pt" style:language-asian="en" style:country-asian="US" style:font-weight-asian="bold" style:font-name-complex="Times New Roman1" style:font-size-complex="12pt" style:font-weight-complex="bold"/>
    </style:style>
    <style:style style:name="P4" style:family="paragraph" style:parent-style-name="Header">
      <style:paragraph-properties fo:line-height="120%" fo:text-align="justify" style:justify-single-word="false"/>
      <style:text-properties style:font-name="Times New Roman" fo:font-size="12pt" style:font-size-asian="12pt" style:language-asian="en" style:country-asian="US" style:font-name-complex="Times New Roman1" style:font-size-complex="12pt"/>
    </style:style>
    <style:style style:name="P5" style:family="paragraph" style:parent-style-name="Header">
      <style:paragraph-properties fo:line-height="120%" fo:text-align="justify" style:justify-single-word="false"/>
      <style:text-properties style:font-name="Times New Roman" fo:font-size="17pt" fo:font-weight="bold" style:font-size-asian="17pt" style:language-asian="en" style:country-asian="US" style:font-weight-asian="bold" style:font-name-complex="Times New Roman1" style:font-size-complex="17pt" style:font-weight-complex="bold"/>
    </style:style>
    <style:style style:name="P6" style:family="paragraph" style:parent-style-name="Standard">
      <style:paragraph-properties fo:line-height="120%"/>
    </style:style>
    <style:style style:name="P7" style:family="paragraph" style:parent-style-name="Standard">
      <style:paragraph-properties fo:line-height="120%"/>
      <style:text-properties style:font-name="Times New Roman" fo:font-size="12pt" fo:font-weight="normal" style:font-size-asian="12pt" style:language-asian="en" style:country-asian="US" style:font-weight-asian="normal" style:font-name-complex="Times New Roman1" style:font-size-complex="12pt" style:font-weight-complex="normal"/>
    </style:style>
    <style:style style:name="P8" style:family="paragraph" style:parent-style-name="Text_20_body">
      <style:paragraph-properties fo:text-align="justify" style:justify-single-word="false"/>
      <style:text-properties fo:color="#000000" style:font-name="Times New Roman"/>
    </style:style>
    <style:style style:name="P9" style:family="paragraph" style:parent-style-name="Text_20_body">
      <style:text-properties fo:font-weight="normal" style:font-weight-asian="normal" style:font-weight-complex="normal"/>
    </style:style>
    <style:style style:name="P10" style:family="paragraph" style:parent-style-name="Text_20_body">
      <style:paragraph-properties fo:text-align="justify" style:justify-single-word="false"/>
      <style:text-properties style:font-name="Times New Roman"/>
    </style:style>
    <style:style style:name="P11" style:family="paragraph" style:parent-style-name="Header" style:list-style-name="L1">
      <style:paragraph-properties fo:line-height="120%" fo:text-align="justify" style:justify-single-word="false"/>
      <style:text-properties style:font-name="Times New Roman" fo:font-size="12pt" style:font-size-asian="12pt" style:language-asian="en" style:country-asian="US" style:font-name-complex="Times New Roman1" style:font-size-complex="12pt"/>
    </style:style>
    <style:style style:name="P12" style:family="paragraph" style:parent-style-name="Header" style:master-page-name="First_20_Page">
      <style:paragraph-properties fo:text-align="start" style:justify-single-word="false" style:page-number="auto"/>
      <style:text-properties style:font-name="Times New Roman" fo:font-size="12pt" fo:font-weight="normal" style:font-size-asian="12pt" style:language-asian="en" style:country-asian="US" style:font-weight-asian="normal" style:font-name-complex="Times New Roman1" style:font-size-complex="12pt" style:font-weight-complex="normal"/>
    </style:style>
    <style:style style:name="P13" style:family="paragraph" style:parent-style-name="Text_20_body" style:list-style-name="L1">
      <style:paragraph-properties fo:line-height="120%" fo:text-align="justify" style:justify-single-word="false"/>
      <style:text-properties style:font-name="Times New Roman" fo:font-size="12pt" style:font-size-asian="12pt" style:language-asian="en" style:country-asian="US" style:font-name-complex="Times New Roman1" style:font-size-complex="12pt"/>
    </style:style>
    <style:style style:name="T1" style:family="text">
      <style:text-properties style:font-name="Times New Roman" fo:font-size="12pt" fo:font-weight="bold" style:font-size-asian="12pt" style:language-asian="en" style:country-asian="US" style:font-weight-asian="bold" style:font-name-complex="Times New Roman1" style:font-size-complex="12pt" style:font-weight-complex="bold"/>
    </style:style>
    <style:style style:name="T2" style:family="text">
      <style:text-properties style:font-name="Times New Roman" fo:font-size="12pt" fo:font-weight="normal" style:font-size-asian="12pt" style:language-asian="en" style:country-asian="US" style:font-weight-asian="normal" style:font-name-complex="Times New Roman1" style:font-size-complex="12pt" style:font-weight-complex="normal"/>
    </style:style>
    <style:style style:name="T3" style:family="text">
      <style:text-properties fo:color="#000000"/>
    </style:style>
    <style:style style:name="T4" style:family="text">
      <style:text-properties fo:color="#000000" fo:font-style="italic"/>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Estudio publicado en la revista Nature</text:p>
      <text:p text:style-name="P3"/>
      <text:p text:style-name="P5">La Fe participa en un estudio de la Universidad de Valencia en la que se descarta la neurogénesis adulta en el hipocampo humano <text:s/></text:p>
      <text:p text:style-name="P4"/>
      <text:list xml:id="list4391213576277858178" text:style-name="L1">
        <text:list-item>
          <text:p text:style-name="P11">Los resultados han sido publicados en la prestigiosa revista Nature y replantean los estudios neurobiológicos sobre memoria y aprendizaje</text:p>
        </text:list-item>
        <text:list-item>
          <text:p text:style-name="P13">Las pruebas para el estudio se han realizado en colaboración con el Servicio de Neurocirugía Funcional del Hospital La Fe</text:p>
          <text:p text:style-name="P11"/>
        </text:list-item>
      </text:list>
      <text:p text:style-name="P6"><text:span text:style-name="T1">València (09.03.18). </text:span><text:span text:style-name="T2">El Servicio de Neurocirugía Funcional del Hospital Universitari i Politècnic La Fe ha participado en un estudio realizado por la Universidad de Valencia en el que se ha descartado la neurogénesis adulta en el hipocampo humano. </text:span></text:p>
      <text:p text:style-name="P7"/>
      <text:p text:style-name="P10">Durante años, numerosas investigaciones han demostrado que la zona subgranular del giro dentado del hipocampo de ciertos mamíferos –área relacionada con los procesos de memoria y aprendizaje– continúa generando nuevas neuronas en el cerebro adulto. Si bien existen estudios que extrapolan estos datos al hipocampo humano adulto, el trabajo que ahora publica Nature obtiene resultados muy distintos. </text:p>
      <text:p text:style-name="P10">Tras realizar un amplio estudio de la capacidad neurogénica del hipocampo humano en muestras de distintas edades –desde el desarrollo fetal y lactante hasta las etapas adultas–, los resultados muestran que el número de progenitores proliferativos y nuevas neuronas en el giro dentado disminuye drásticamente durante el primer año de vida. </text:p>
      <text:p text:style-name="P10">Algo parecido ocurre, según el estudio, con la capacidad proliferativa del giro dentado del primate no-humano <text:span text:style-name="T4">Macaca mulatta</text:span><text:span text:style-name="T3">. Los análisis muestran que </text:span><text:soft-page-break/><text:span text:style-name="T3">durante los primeros estadios post-natales existe generación de nuevas neuronas, pero ésta se ve muy disminuida durante el desarrollo juvenil. </text:span></text:p>
      <text:p text:style-name="P10"><text:span text:style-name="T3">“La generación de nuevas neuronas en el hipocampo humano y de primates no humanos se produce fundamentalmente en etapas embrionarias y de forma escasa en periodos post-natales, durante los primeros meses de vida”, ha asegurado José Manuel </text:span>García Verdugo, co-investigador principal del proyecto e investigador del Instituto Cavanilles de Biodiversidad y Biología Evolutiva, en el Parc Científic de la Universitat de València. “Apenas hemos podido observar algunas neuronas nuevas aisladas a los 7 y 13 años de edad, y ninguna en el caso de estudios realizados con pacientes adultos afectados de epilepsia”, ha afirmado<text:span text:style-name="T3"> </text:span>García Verdugo. Los análisis se han realizado en colaboración con el equipo de Neurocirugía Funcional del Hospital Universitario y Politécnico La Fe de Valencia y de su responsable, el neurocirujano Antonio Gutiérrez.</text:p>
      <text:p text:style-name="P8">Estos datos contrastan con la amplia neurogénesis que tiene lugar en el hipocampo de otros mamíferos más primitivos, los roedores, modelo de estudio para miles de resultados de investigación. </text:p>
      <text:p text:style-name="P8">“A diferencia de los roedores, los humanos nacemos con prácticamente todas las neuronas necesarias para el desarrollo normal, y este trabajo apunta a que las modificaciones y tratamientos futuros deben basarse en la plasticidad”, ha asegurado García Verdugo. La neuroplasticidad o plasticidad sináptica hace referencia a la comunicación que se establece entre neuronas, una propiedad que interviene para modular la percepción de los estímulos del medio, también relacionados hasta hoy con la neurogénesis. </text:p>
      <text:p text:style-name="P8">No es la primera vez que aparecen diferencias en el desarrollo del cerebro humano con respecto a otras especies de mamíferos. “Uno de los grandes saltos evolutivos del ser humano es la existencia de corrientes de nuevas neuronas hacia nuestra corteza prefrontal en los lactantes, algo que no ocurre en ratones y que, además de guardar relación con la memoria y el aprendizaje, se vincula a la actividad social humana”, ha indicado García Verdugo.</text:p>
      <text:p text:style-name="P8">En el caso del hipocampo, los resultados de este trabajo sugieren ahora la posible implicación de otros mecanismos de plasticidad del giro dentado humano adulto en los procesos de aprendizaje y memoria. “Más que de nuevas neuronas, habrá que comenzar a hablar de nuevos circuitos neuronales”, ha concluido el científico.</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1" svg:font-family="OpenSymbol"/>
    <style:font-face style:name="Courier New" svg:font-family="'Courier New'"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p2" style:family="paragraph" style:parent-style-name="Standard" style:default-outline-level="">
      <style:text-properties style:font-name="Times" fo:font-size="8.5pt" style:font-size-asian="8.5pt" style:language-asian="en" style:country-asian="US" style:font-size-complex="8.5pt"/>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fo:font-family="'Courier New'" style:font-family-generic="modern" style:font-pitch="variable"/>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4.498cm" fo:margin-left="0cm" fo:margin-right="0cm" fo:margin-bottom="4.397cm" style:dynamic-spacing="true"/>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svg:height="6.509cm" fo:margin-left="0cm" fo:margin-right="0cm" fo:margin-bottom="4.397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2" text:anchor-type="as-char" svg:width="0.81cm" svg:height="2.011cm" draw:z-index="2"><draw:image xlink:href="Pictures/2000000F000002FA000007A421578ABD.wmf" xlink:type="simple" xlink:show="embed" xlink:actuate="onLoad"/></draw:frame></text:p>
        <text:p text:style-name="Header"/>
      </style:header>
    </style:master-page>
    <style:master-page style:name="First_20_Page" style:display-name="First Page" style:page-layout-name="Mpm2" style:next-style-name="Standard">
      <style:header>
        <text:p text:style-name="MP2"/>
        <text:p text:style-name="MP2"><draw:frame draw:style-name="Mfr2" draw:name="Imagen1" text:anchor-type="paragraph" svg:x="-2.484cm" svg:y="0cm" svg:width="14.503cm" svg:height="2.355cm" draw:z-index="0"><draw:image xlink:href="Pictures/10000000000006B10000011605A57CAD.jpg" xlink:type="simple" xlink:show="embed" xlink:actuate="onLoad"/></draw:frame></text:p>
        <text:p text:style-name="MP2"/>
        <text:p text:style-name="MP2"/>
      </style:header>
      <style:footer>
        <text:p text:style-name="Footer"><draw:frame draw:style-name="Mfr3" draw:name="Imagen3" text:anchor-type="paragraph" svg:width="13.51cm" svg:height="0.37cm" draw:z-index="1"><draw:image xlink:href="Pictures/100000000000075E00000034FB24D56A.jp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26</meta:editing-cycles>
    <meta:print-date>2018-02-20T13:41:00</meta:print-date>
    <meta:creation-date>2018-02-22T10:02:43.669000000</meta:creation-date>
    <dc:date>2018-03-09T13:52:48.31</dc:date>
    <meta:editing-duration>PT21H28M33S</meta:editing-duration>
    <meta:generator>OpenOffice/4.1.1$Win32 OpenOffice.org_project/411m6$Build-9775</meta:generator>
    <meta:document-statistic meta:table-count="0" meta:image-count="3" meta:object-count="0" meta:page-count="2" meta:paragraph-count="14" meta:word-count="612" meta:character-count="4008"/>
    <dc:creator>Jose Sendra</dc:creator>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