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2" svg:font-family="OpenSymbol"/>
    <style:font-face style:name="Times1" svg:font-family="Times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5" style:family="paragraph" style:parent-style-name="p1">
      <style:paragraph-properties fo:text-align="justify" style:justify-single-word="false"/>
    </style:style>
    <style:style style:name="P6" style:family="paragraph" style:parent-style-name="p1">
      <style:text-properties fo:font-size="12pt" fo:language="es" fo:country="ES" style:font-size-asian="12pt" style:font-name-complex="Times New Roman" style:font-size-complex="12pt"/>
    </style:style>
    <style:style style:name="P7" style:family="paragraph" style:parent-style-name="p1">
      <style:text-properties fo:font-size="12pt" fo:language="es" fo:country="ES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p1">
      <style:paragraph-properties fo:text-align="justify" style:justify-single-word="false"/>
      <style:text-properties style:font-name="Times1" fo:font-size="12pt" fo:language="es" fo:country="ES" style:font-size-asian="12pt" style:font-name-complex="Times New Roman" style:font-size-complex="12pt"/>
    </style:style>
    <style:style style:name="P9" style:family="paragraph" style:parent-style-name="Encabezado">
      <style:paragraph-properties fo:text-align="justify" style:justify-single-word="false"/>
      <style:text-properties style:font-name="Times" fo:font-size="18pt" fo:language="es" fo:country="ES" fo:font-weight="bold" style:font-size-asian="18pt" style:language-asian="en" style:country-asian="US" style:font-weight-asian="bold" style:font-name-complex="Times New Roman" style:font-size-complex="18pt" style:font-weight-complex="bold"/>
    </style:style>
    <style:style style:name="P10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1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2" style:family="paragraph" style:parent-style-name="Encabezado" style:master-page-name="First_20_Page">
      <style:paragraph-properties fo:text-align="start" style:justify-single-word="false" style:page-number="auto"/>
      <style:text-properties style:font-name="Times" fo:font-size="12pt" fo:language="es" fo:country="ES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P13" style:family="paragraph" style:parent-style-name="Heading" style:list-style-name="L1">
      <style:paragraph-properties fo:text-align="justify" style:justify-single-word="false"/>
      <style:text-properties style:font-name="Times" fo:font-size="12pt" fo:language="es" fo:country="ES" style:font-size-asian="12pt" style:language-asian="en" style:country-asian="US" style:font-name-complex="Times New Roman" style:font-size-complex="12pt"/>
    </style:style>
    <style:style style:name="T1" style:family="text">
      <style:text-properties fo:font-weight="normal" style:language-asian="en" style:country-asian="US" style:font-weight-asian="normal" style:font-name-complex="Times New Roman1" style:font-weight-complex="normal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1" fo:font-size="12pt" fo:language="es" fo:country="ES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Celiaquía infantil </text:p>
      <text:p text:style-name="P3"/>
      <text:p>El IIS La Fe acoge un taller internacional sobre <text:s/>avances en el diagnóstico y tratamiento de la celiaquía</text:p>
      <text:p text:style-name="P4"/>
      <text:p text:style-name="P4"/>
      <text:list xml:id="list5551471077096693723" text:style-name="L1">
        <text:list-item>
          <text:p text:style-name="P13">Organizado por la Sociedad Europea de Gastroenterología, Hepatología y Nutrición Pediátrica, ESPGHAN</text:p>
        </text:list-item>
        <text:list-item>
          <text:p text:style-name="P13">La jornada ha contado con la doctora Bana Jabri, la investigadora que ha relacionado el retrovirus con la enfermedad celiaca</text:p>
          <text:p text:style-name="P11"/>
          <text:p text:style-name="P11"/>
        </text:list-item>
      </text:list>
      <text:p text:style-name="P5"><text:span text:style-name="T2">València (10.03.18). </text:span><text:span text:style-name="Fuente_20_de_20_párrafo_20_predeter."><text:span text:style-name="T3">La European Society for Paediatric Gastroenterology, Hepatology and Nutrition (ESPGHAN) ha organizado en el Instituto de Investigación Sanitaria La Fe (IIS La Fe) el primer taller internacional sobre diagnóstico y tratamiento de la enfermedad celiaca. Un encuentro con pacientes, investigadores e investigadoras de relevancia internacional que ha abordado los avances más relevantes de los últimos años sobre la enfermedad celiaca.</text:span></text:span></text:p>
      <text:p text:style-name="P6"/>
      <text:p text:style-name="P6">La ESPGHAN es la sociedad científica que lidera la investigación en celiaquía. Sus guías sobre la enfermedad determinan, a nivel mundial, las pautas de diagnóstico, manejo y tratamiento de la celiaquía. <text:s/></text:p>
      <text:p text:style-name="P6"/>
      <text:p text:style-name="P6">Como ha explicado la doctora Carmen Ribes, jefa de la sección de Gastroenterología Pediátrica del Hospital Universitari i Politècnic La Fe y coordinadora del Grupo sobre Celiaquía en la ESPGHAN, “el objetivo de estas jornadas ha sido ofrecer a los profesionales sanitarios una visión global sobre los últimos avances científicos en materia de diagnóstico y prevención de la enfermedad celiaca”.</text:p>
      <text:p text:style-name="P6"/>
      <text:p text:style-name="P7">Novedades sobre el origen de la celiaquía y el diagnóstico</text:p>
      <text:p text:style-name="P6"/>
      <text:p text:style-name="P8"><text:span text:style-name="T1">Entre los ponentes cabe destacar </text:span><text:span text:style-name="T1">la intervención de</text:span><text:span text:style-name="T1"> la doctora Bana Jabri, investigadora de la Universidad de Chicago, que publicó </text:span><text:span text:style-name="T1">recientemente </text:span><text:span text:style-name="T1">en la revista científica </text:span><text:span text:style-name="T1">Science</text:span><text:span text:style-name="T1"> las conclusiones de una investigación que sugiere que </text:span><text:soft-page-break/><text:span text:style-name="T1">el retrovirus, un virus muy común en la infancia, podría ser el desencadenante de la enfermedad celíaca.</text:span></text:p>
      <text:p text:style-name="P6"/>
      <text:p text:style-name="P6">Para los profesionales en gastroenterología pediátrica es fundamental mantenerse al día de los últimos avances en investigación en celiaquía, debido a la alta prevalencia de la enfermedad en la población infantil y las complicaciones que causa un diagnóstico tardío y los tratamientos inadecuados.</text:p>
      <text:p text:style-name="P6"/>
      <text:p text:style-name="P6">A lo largo de las jornadas se han expuesto los resultados de un estudio multidisciplinar europeo en el que participa el Hospital Universitari i Politècnic La Fe y que confirma que en algunos niños y niñas se puede diagnosticar la celiaquía sin que sea obligatorio realizar una biopsia intestinal.</text:p>
      <text:p text:style-name="P6"/>
      <text:p text:style-name="P6">También se han presentado algunos de los nuevos métodos que permiten controlar con mayor precisión la adherencia a la dieta de las personas con celiaquía.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2" svg:font-family="OpenSymbol"/>
    <style:font-face style:name="Times1" svg:font-family="Times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1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2"><draw:image xlink:href="Pictures/100000000000075E00000034FB24D56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2</meta:editing-cycles>
    <meta:print-date>2018-02-20T13:41:00</meta:print-date>
    <meta:creation-date>2018-02-22T10:02:43.669000000</meta:creation-date>
    <dc:date>2018-03-09T12:46:40.24</dc:date>
    <meta:editing-duration>PT45M59S</meta:editing-duration>
    <meta:generator>OpenOffice/4.1.1$Win32 OpenOffice.org_project/411m6$Build-9775</meta:generator>
    <meta:document-statistic meta:table-count="0" meta:image-count="3" meta:object-count="0" meta:page-count="2" meta:paragraph-count="13" meta:word-count="385" meta:character-count="2542"/>
    <dc:creator>Tania Mansilla Cerdán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