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margin-top="0cm" fo:margin-bottom="0cm" fo:line-height="100%" fo:text-align="start" style:justify-single-word="false" fo:orphans="2" fo:widows="2" fo:padding="0cm" fo:border="none"/>
      <style:text-properties style:font-name="Times New Roman" fo:font-size="12pt" style:font-size-asian="12pt" style:language-asian="en" style:country-asian="US" style:font-name-complex="Times New Roman1" style:font-size-complex="12pt"/>
    </style:style>
    <style:style style:name="P3" style:family="paragraph" style:parent-style-name="Text_20_body">
      <style:paragraph-properties fo:margin-top="0cm" fo:margin-bottom="0cm" fo:text-align="start" style:justify-single-word="false"/>
      <style:text-properties fo:color="#333333" style:font-name="Times New Roman" fo:font-size="12pt" style:font-size-asian="12pt" style:font-size-complex="12pt"/>
    </style:style>
    <style:style style:name="P4" style:family="paragraph" style:parent-style-name="Text_20_body">
      <style:paragraph-properties fo:margin-top="0cm" fo:margin-bottom="0cm" fo:text-align="start" style:justify-single-word="false"/>
      <style:text-properties style:font-name="Times New Roman" fo:font-size="12pt" style:font-size-asian="12pt" style:font-size-complex="12pt"/>
    </style:style>
    <style:style style:name="P5" style:family="paragraph" style:parent-style-name="Header">
      <style:paragraph-properties fo:text-align="start" style:justify-single-word="false"/>
      <style:text-properties style:use-window-font-color="true"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7"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font-name="Times New Roman"/>
    </style:style>
    <style:style style:name="P10" style:family="paragraph" style:parent-style-name="Text_20_body">
      <style:paragraph-properties fo:text-align="start" style:justify-single-word="false"/>
      <style:text-properties style:font-name="Times New Roman" fo:font-size="12pt" style:font-size-asian="12pt" style:font-size-complex="12pt"/>
    </style:style>
    <style:style style:name="P11" style:family="paragraph" style:parent-style-name="Text_20_body">
      <style:paragraph-properties fo:text-align="start" style:justify-single-word="false"/>
      <style:text-properties fo:color="#333333"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left="0cm" fo:margin-right="0cm" fo:margin-top="0.212cm" fo:margin-bottom="0cm" fo:text-align="start" style:justify-single-word="false" fo:text-indent="0cm" style:auto-text-indent="false"/>
      <style:text-properties fo:color="#333333" style:font-name="Times New Roman" fo:font-size="12pt" style:font-size-asian="12pt" style:font-size-complex="12pt"/>
    </style:style>
    <style:style style:name="P13" style:family="paragraph" style:parent-style-name="Text_20_body">
      <style:paragraph-properties fo:margin-left="0cm" fo:margin-right="0cm" fo:margin-top="0.212cm" fo:margin-bottom="0cm" fo:text-align="start"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212cm" fo:margin-bottom="0.21cm" fo:text-align="start" style:justify-single-word="false" fo:text-indent="0cm" style:auto-text-indent="false"/>
      <style:text-properties fo:color="#333333" style:font-name="Times New Roman" fo:font-size="12pt" style:font-size-asian="12pt" style:font-size-complex="12pt"/>
    </style:style>
    <style:style style:name="P15" style:family="paragraph" style:parent-style-name="Text_20_body" style:list-style-name="L1">
      <style:text-properties style:font-name="Times New Roman"/>
    </style:style>
    <style:style style:name="P16" style:family="paragraph" style:parent-style-name="Header" style:master-page-name="Standard">
      <style:paragraph-properties fo:text-align="start" style:justify-single-word="false" style:page-number="auto"/>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use-window-font-color="true"/>
    </style:style>
    <style:style style:name="T2" style:family="text">
      <style:text-properties fo:color="#333333"/>
    </style:style>
    <style:style style:name="T3" style:family="text">
      <style:text-properties fo:color="#333333" style:font-name="Times New Roman" fo:font-size="12pt" style:font-size-asian="12pt" style:font-size-complex="12pt"/>
    </style:style>
    <style:style style:name="T4" style:family="text">
      <style:text-properties fo:color="#333333" fo:background-color="#ffffff"/>
    </style:style>
    <style:style style:name="T5" style:family="text">
      <style:text-properties style:font-name="Times New Roman" fo:font-weight="bold" style:language-asian="en" style:country-asian="US" style:font-weight-asian="bold" style:font-name-complex="Times New Roman1" style:font-weight-complex="bold"/>
    </style:style>
    <style:style style:name="T6" style:family="text">
      <style:text-properties fo:color="#ff3333" style:font-name="Times New Roman" fo:font-size="12pt" style:font-size-asian="12pt" style:font-size-complex="12pt"/>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XV Curso de Atención Farmacéutica al Paciente Trasplantado</text:p>
      <text:p text:style-name="P5"/>
      <text:p text:style-name="P7">El Hospital La Fe forma en trasplantes a 40 profesionales de farmacia </text:p>
      <text:p text:style-name="P6"/>
      <text:list xml:id="list9117271727881462437" text:style-name="L1">
        <text:list-item>
          <text:p text:style-name="P15">Durante una semana especialistas tratarán los aspectos generales de la respuesta inmunológica y del trasplante de órganos</text:p>
        </text:list-item>
        <text:list-item>
          <text:p text:style-name="P15">Durante 2017, el Servicio de Farmacia ha registrado más de 10.000 tratamientos correspondientes a pacientes trasplantados</text:p>
        </text:list-item>
      </text:list>
      <text:p text:style-name="P2"/>
      <text:p text:style-name="P8"><text:span text:style-name="T5">València (13.03.18). <text:s/></text:span><text:span text:style-name="T3">El Hospital Universitari i Politècnic La Fe de Valencia, ha formado 40 profesionales en farmacia, durante</text:span><text:span text:style-name="T6"> </text:span><text:span text:style-name="T3">el XV Curso de Atención Farmacéutica al Paciente Trasplantado, organizado por el Área Clínica del Medicamento de La Fe.</text:span></text:p>
      <text:p text:style-name="P3">El taller, cuyo objetivo es orientar al profesional de Farmacia en la atención de pacientes trasplantados, consta de una serie de sesiones teórico-prácticas donde se tratan <text:s/>los aspectos generales de la respuesta inmunológica y del trasplante de órganos y las cuestiones clínicas particulares de cada tipo de trasplante y el seguimiento farmacoterapéutico de los pacientes.</text:p>
      <text:p text:style-name="P4"/>
      <text:p text:style-name="P3">El taller, dirigido tanto médicos como farmacéuticos directamente implicados en el trasplante de órganos, se ha centrado en el seguimiento</text:p>
      <text:p text:style-name="P3">farmacoterapéutico del paciente. </text:p>
      <text:p text:style-name="P3"/>
      <text:p text:style-name="P3">Para el doctor José Luis Poveda, director del Área Clínica del Medicamento del Hospital La Fe, “el trasplante de órganos es una práctica clínica en constante desarrollo que afecta a pacientes con una situación clínica y tratamiento muy complejos. Casos en cuyo seguimiento y plan farmacoterapéutico participa activamente el farmacéutico de hospital en cooperación con el resto de profesionales sanitarios”.</text:p>
      <text:p text:style-name="P3"/>
      <text:p text:style-name="P10"><text:soft-page-break/><text:span text:style-name="T4">En este sentido, dicho servicio desarrolla la individualización de los tratamientos y adapta los medicamentos y las dosis a las características específicas de cada paciente y su enfermedad. E</text:span><text:span text:style-name="T2">n 2017, se realizaron más de 23.740 análisis en sangre de inmunosupresores para adecuar las dosis de los pacientes trasplantados y se amplió el control de antibióticos y antifúngicos como el voriconazol. </text:span></text:p>
      <text:p text:style-name="P11">Balance actividad Servicio Farmacia La Fe</text:p>
      <text:p text:style-name="P9">Durante 2017, el Servicio de Farmacia del Hospital ha registrado más de 10.000 tratamientos correspondientes a pacientes trasplantados.</text:p>
      <text:p text:style-name="P12">La atención farmacéutica al paciente trasplantado en La Fe continúa tras el alta hospitalaria gracias a la Consulta Externa de Atención Farmacéutica. En esta consulta se han realizado, en el último año, 60 consultas presenciales y 248 no presenciales de pacientes trasplantados hospitalizados y atendidos previamente por el farmacéutico, lo que ha supuesto un aumento del 50% respecto al 2016.</text:p>
      <text:p text:style-name="P13"><text:span text:style-name="T2">Por otro lado, los pacientes que precisan de inmunosupresores tras el alta hospitalaria y continuidad de sus tratamientos han sido incluidos en el seguimiento realizado por los profesionales de la Unidad de Atención Farmacéutica a Pacientes Externos (UFPE), donde durante 2017 se atendieron a </text:span><text:span text:style-name="T1">1.052</text:span> <text:span text:style-name="T2">pacientes trasplantados, que dieron lugar a 5.575 visitas y 18.221 dispensaciones.</text:span></text:p>
      <text:p text:style-name="P14">Para el doctor José Luis Poveda, este servicio de continuidad asistencial es “la continuación a la información y la formación que el paciente trasplantado requiere después de su salida del hospital, con el fin de resolver las dudas que se les pueda presentar. Hay que señalar que algunos de estos pacientes pueden tener un riesgo de problemas con la medicación y necesitan de un mayor grado de formación”.</text:p>
      <text:p text:style-name="P14">Por otra parte, esta estrategia formativa y educativa, se ha potenciado con el proyecto eDruida, que tiene como principal objetivo potenciar la información y formación al paciente en farmacoterapia y en el manejo de los medicame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1</meta:editing-cycles>
    <meta:print-date>2018-01-29T16:38:00</meta:print-date>
    <meta:creation-date>2018-01-30T18:52:04.114000000</meta:creation-date>
    <dc:date>2018-03-13T11:35:35.36</dc:date>
    <meta:editing-duration>PT9H15M3S</meta:editing-duration>
    <meta:generator>OpenOffice/4.1.1$Win32 OpenOffice.org_project/411m6$Build-9775</meta:generator>
    <dc:creator>Tania Mansilla Cerdán</dc:creator>
    <meta:document-statistic meta:table-count="0" meta:image-count="1" meta:object-count="0" meta:page-count="2" meta:paragraph-count="17" meta:word-count="534" meta:character-count="35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