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C0000388D00000823DA10F81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Header">
      <style:paragraph-properties fo:text-align="start" style:justify-single-word="false"/>
      <style:text-properties style:use-window-font-color="true" style:font-name="Times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3" style:family="paragraph" style:parent-style-name="Text_20_body">
      <style:paragraph-properties fo:line-height="115%"/>
      <style:text-properties style:font-name="Times New Roman" fo:font-size="12pt" fo:font-weight="normal" style:font-weight-asian="normal" style:font-weight-complex="normal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language="es" fo:country="ES"/>
    </style:style>
    <style:style style:name="P7" style:family="paragraph" style:parent-style-name="Text_20_body">
      <style:paragraph-properties fo:margin-left="1.27cm" fo:margin-right="0cm" fo:line-height="115%" fo:text-indent="-0.635cm" style:auto-text-indent="false"/>
      <style:text-properties style:font-name="Times New Roman1"/>
    </style:style>
    <style:style style:name="P8" style:family="paragraph" style:parent-style-name="Header" style:master-page-name="Standard">
      <style:paragraph-properties fo:text-align="start" style:justify-single-word="false" style:page-number="auto"/>
      <style:text-properties style:use-window-font-color="true" style:font-name="Times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20pt" fo:language="es" fo:country="ES" style:text-underline-style="none" fo:font-weight="bold" style:font-name-asian="SimSun" style:font-size-asian="10.5pt" style:language-asian="en" style:country-asian="US" style:font-weight-asian="normal" style:font-size-complex="12pt" style:font-weight-complex="normal"/>
    </style:style>
    <style:style style:name="T2" style:family="text">
      <style:text-properties fo:font-variant="normal" fo:text-transform="none" fo:color="#333333"/>
    </style:style>
    <style:style style:name="T3" style:family="text">
      <style:text-properties fo:font-variant="normal" fo:text-transform="none" fo:color="#333333" fo:letter-spacing="normal" fo:font-style="normal"/>
    </style:style>
    <style:style style:name="T4" style:family="text">
      <style:text-properties fo:font-variant="normal" fo:text-transform="none" fo:color="#333333" fo:font-size="12pt" fo:font-weight="normal" style:font-weight-asian="normal" style:font-weight-complex="normal"/>
    </style:style>
    <style:style style:name="T5" style:family="text">
      <style:text-properties style:font-name="Times New Roman" fo:font-size="12pt" fo:font-weight="bold"/>
    </style:style>
    <style:style style:name="T6" style:family="text">
      <style:text-properties style:font-name="Times New Roman" fo:font-size="12pt" fo:font-weight="normal" style:font-weight-asian="normal" style:font-weight-complex="normal"/>
    </style:style>
    <style:style style:name="T7" style:family="text">
      <style:text-properties fo:color="#333333"/>
    </style:style>
    <style:style style:name="T8" style:family="text">
      <style:text-properties style:font-name="Times New Roman1" fo:font-size="12pt" fo:language="es" fo:country="MX" fo:font-weight="normal" style:font-weight-asian="normal" style:font-weight-complex="normal"/>
    </style:style>
    <style:style style:name="T9" style:family="text">
      <style:text-properties style:font-name="Times New Roman1" fo:font-size="12pt" fo:language="es" fo:country="MX"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ctividades falleras </text:p>
      <text:p text:style-name="P2"/>
      <text:p text:style-name="P6"><text:span text:style-name="Nota_20_de_20_prensa_5f_Información_20_destacada"><text:span text:style-name="T1">L</text:span></text:span><text:span text:style-name="Nota_20_de_20_prensa_5f_Información_20_destacada"><text:span text:style-name="T1">os pacientes pediátricos</text:span></text:span><text:span text:style-name="Nota_20_de_20_prensa_5f_Información_20_destacada"><text:span text:style-name="T1"> del Hospital La Fe plantan su falla y celebran su pasacalle</text:span></text:span></text:p>
      <text:p text:style-name="P7"><text:span text:style-name="T7">•</text:span><text:span text:style-name="T2"> <text:s text:c="3"/></text:span><text:span text:style-name="T2">El profesorado</text:span><text:span text:style-name="T4"> </text:span><text:span text:style-name="T4">de la </text:span><text:span text:style-name="T4">U</text:span><text:span text:style-name="T4">nidad </text:span><text:span text:style-name="T4">P</text:span><text:span text:style-name="T4">edagógica </text:span><text:span text:style-name="T4">Hospitalaria del centro,</text:span><text:span text:style-name="T4"> ha </text:span><text:span text:style-name="T4">ayudado </text:span><text:span text:style-name="T4">a </text:span><text:span text:style-name="T4">confeccionar</text:span><text:span text:style-name="T4"> el monumento fallero</text:span></text:p>
      <text:p text:style-name="P4"><text:span text:style-name="T5">València (</text:span><text:span text:style-name="T5">16</text:span><text:span text:style-name="T5">.0</text:span><text:span text:style-name="T5">3</text:span><text:span text:style-name="T5">.18). </text:span><text:span text:style-name="T6">Con motivo de las fiestas falleras,</text:span><text:span text:style-name="T5"> </text:span><text:span text:style-name="T6">l</text:span><text:span text:style-name="T6">os pacientes pediátricos</text:span><text:span text:style-name="T6"> </text:span><text:span text:style-name="T6">del Hospital Universitari I Politècnic La Fe han </text:span><text:span text:style-name="T6">celebra</text:span><text:span text:style-name="T6">do</text:span><text:span text:style-name="T6"> la tradicional </text:span><text:span text:style-name="T6">p</text:span><text:span text:style-name="T6">lant</text:span><text:span text:style-name="T6">à</text:span><text:span text:style-name="T6"> de la </text:span><text:span text:style-name="T6">f</text:span><text:span text:style-name="T6">alla y </text:span><text:span text:style-name="T6">han disfrutado</text:span><text:span text:style-name="T6"> </text:span><text:span text:style-name="T6">d</text:span><text:span text:style-name="T6">el </text:span><text:span text:style-name="T6">animado p</text:span><text:span text:style-name="T6">asacalle. </text:span><text:span text:style-name="T6">Estas</text:span><text:span text:style-name="T6"> actividades </text:span><text:span text:style-name="T6">se encuentran enmarcadas dentro </text:span><text:span text:style-name="T6">de la semana fallera, </text:span><text:span text:style-name="T6">organizada </text:span><text:span text:style-name="T6">por el Área Clínica de Enfermedades del Niño y</text:span><text:span text:style-name="T6"> </text:span><text:span text:style-name="T8">por </text:span><text:span text:style-name="T8">el profesorado </text:span><text:span text:style-name="T8">de la </text:span><text:span text:style-name="T8">Unidad Pedagógica Hospitalaria de La Fe </text:span><text:span text:style-name="T8">(UPH)</text:span><text:span text:style-name="T9">.</text:span></text:p>
      <text:p text:style-name="P4"><text:span text:style-name="T6">Como en años anteriores, el personal docente de la Unidad Pedagógica del hospital, ha ayudado a confeccionar dos monumentos falleros, para la sala de oncología y hospitalización infantil . Para este año, el tema central han sido los superhéroes y no han faltado las referencias a Spiderman, Batman o Superwoman. </text:span></text:p>
      <text:p text:style-name="P5"><text:span text:style-name="T3">Asímismo, los niños y niñas han recibido la visita de las Falleras Mayores y Presidentes de la Falla</text:span> “Hierros Juan Bautista Perales” de Camins al Grau, que han acompañado a los más pequeños durante el pasacalle que ha recorrido las salas de hospitalización infantil, Hemodiálisis y Hospital de Día de La Fe.</text:p>
      <text:p text:style-name="P3">Además, a lo largo de toda la semana se han celebrado otros actos falleros como globotàs y se han realizado talleres de masclets, música fallera, elaboración de peinetas, insignias y faji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1" style:font-size-asian="13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0"><draw:image xlink:href="Pictures/2000001C0000388D00000823DA10F817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0</meta:editing-cycles>
    <meta:print-date>2018-03-15T09:59:02.359000000</meta:print-date>
    <meta:creation-date>2018-01-30T18:52:04.114000000</meta:creation-date>
    <dc:date>2018-03-15T14:48:17.27</dc:date>
    <meta:editing-duration>PT2H33M44S</meta:editing-duration>
    <meta:generator>OpenOffice/4.1.1$Win32 OpenOffice.org_project/411m6$Build-9775</meta:generator>
    <meta:document-statistic meta:table-count="0" meta:image-count="1" meta:object-count="0" meta:page-count="1" meta:paragraph-count="8" meta:word-count="230" meta:character-count="1449"/>
    <dc:creator>Tania Mansilla Cerdán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