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C0000388D00000823DA10F81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ourier New" svg:font-family="'Courier New'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Text_20_body">
      <style:paragraph-properties fo:margin-top="0cm" fo:margin-bottom="0cm" fo:line-height="100%" fo:text-align="start" style:justify-single-word="false" fo:orphans="2" fo:widows="2" fo:padding="0cm" fo:border="none"/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font-variant="normal" fo:text-transform="none" style:font-name="Times New Roman" fo:font-size="12pt" style:font-size-asian="12pt" style:font-size-complex="12pt"/>
    </style:style>
    <style:style style:name="P6" style:family="paragraph" style:parent-style-name="Header">
      <style:paragraph-properties fo:text-align="start" style:justify-single-word="false"/>
      <style:text-properties style:use-window-font-color="true" style:font-name="Times New Roman" fo:font-size="18pt" fo:font-weight="bold" style:font-size-asian="18pt" style:language-asian="en" style:country-asian="US" style:font-weight-asian="bold" style:font-name-complex="Times New Roman2" style:font-size-complex="18pt" style:font-weight-complex="bold"/>
    </style:style>
    <style:style style:name="P7" style:family="paragraph" style:parent-style-name="Header">
      <style:paragraph-properties fo:text-align="start" style:justify-single-word="false"/>
      <style:text-properties style:use-window-font-color="true" style:font-name="Times New Roman" fo:font-size="12pt" style:font-size-asian="12pt" style:language-asian="en" style:country-asian="US" style:font-name-complex="Times New Roman2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normal" fo:font-weight="normal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P13" style:family="paragraph" style:parent-style-name="p1" style:list-style-name="L1">
      <style:paragraph-properties fo:margin-top="0cm" fo:margin-bottom="0cm" fo:line-height="100%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language="es" fo:country="ES" fo:font-style="normal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4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 New Roman" fo:font-size="18pt" fo:font-weight="bold" style:font-size-asian="18pt" style:language-asian="en" style:country-asian="US" style:font-weight-asian="bold" style:font-name-complex="Times New Roman2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en" style:country-asian="US" style:font-weight-asian="bold" style:font-name-complex="Times New Roman2" style:font-weight-complex="bold"/>
    </style:style>
    <style:style style:name="T3" style:family="text">
      <style:text-properties style:font-name="Times New Roman" fo:font-weight="normal" style:language-asian="en" style:country-asian="US" style:font-weight-asian="normal" style:font-name-complex="Times New Roman2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language="es" fo:country="ES" fo:font-weight="bold" style:language-asian="en" style:country-asian="US" style:font-weight-asian="bold" style:font-name-complex="Times New Roman2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font-variant="normal" fo:text-transform="none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Más de 70 profesionales del Servicio de Neonatos de La Fe participan en una encuesta sobre el cuidado del sueño </text:p>
      <text:p text:style-name="P7"/>
      <text:list xml:id="list136005024280783242" text:style-name="L1">
        <text:list-item>
          <text:p text:style-name="P13">El estudio ha revelado que <text:span text:style-name="T1">65,3% de los participantes conocían el proyecto SueñOn para promover el descanso en el centro</text:span></text:p>
        </text:list-item>
        <text:list-item>
          <text:p text:style-name="P13">Entre las medidas más importantes destaca disminuir la intensidad de la luz y mantener los móviles silenciados en las unidades</text:p>
        </text:list-item>
      </text:list>
      <text:p text:style-name="P2"/>
      <text:p text:style-name="P9"><text:span text:style-name="T2">València (</text:span><text:span text:style-name="T5">23</text:span><text:span text:style-name="T2">.03.18). <text:s/></text:span><text:span text:style-name="T3">Más de 70 enfermeras, enfermeros y técnicos de cuidados auxiliares de enfermería (TCAE) del Área de Neonatología del Hospital Universitari i Politènic La Fe han participado en una encuesta para </text:span><text:span text:style-name="T4">conocer el grado de compromiso en la promoción y cuidado del sueño, en conmemoración al Día Mundial del Sueño celebrado el pasado 16 de marzo.</text:span></text:p>
      <text:p text:style-name="P9"><text:span text:style-name="T4">Dicha iniciativa, llevada a cabo por la Dirección Enfermera de La Fe, <text:s/>se encuentra enmarcada dentro del proyecto </text:span><text:span text:style-name="T6">SueñOn que está impulsado por profesionales de enfermería y dirigido a toda la ciudadanía. Este proyecto persigue promover el descanso de las personas hospitalizadas, ya que existen muchos factores estresantes relacionados con el ambiente hospitalario que dificultan el sueño y que sanitarios y sanitarias pueden contribuir a erradicar o disminuir.</text:span></text:p>
      <text:p text:style-name="P4">Actualmente, el Área de Neonatología de La Fe cuenta con varias unidades que, desde hace años, trabajan bajo la filosofía de los cuidados centrados en el desarrollo neurosensorial y emocional del neonato/a, y la disminución del estrés y la carga de sufrimiento que conlleva el ingreso para los/las recién nacidos ingresados y sus familias. Entre estas prácticas, se encuentra el cuidado del sueño. </text:p>
      <text:p text:style-name="P3"/>
      <text:p text:style-name="P4">La encuesta ha sido cumplimentada por enfermeras, enfermeros y TCAE de las Unidades de Neonatos y UCI Neonatal del Hospital La Fe. <text:s/>Como resultado, se <text:soft-page-break/>ha revelado que el 65,3% de los participantes conocían el proyecto SueñOn y el 88,9% han confirmado que existen varias medidas para el cuidado del sueño.</text:p>
      <text:p text:style-name="P4"/>
      <text:p text:style-name="P4">Entre ellas, se encuentra <text:s/>utilizar luces individuales e indirectas para cada paciente infantil, evitar dar el relevo a pie de incubadora o cuna<text:span text:style-name="T7">, d</text:span>isminuir el ruido dentro de las incubadoras y <text:span text:style-name="T7">a</text:span>decuar el límite y volumen de las alarmas de los monitores del menor.</text:p>
      <text:p text:style-name="P4"/>
      <text:p text:style-name="P4">También, se ha destacado que las medidas más destacadas por los participantes en la encuesta han sido disminuir la intensidad de la luz mediante cobertores o paños sobre las incubadoras y mantener los móviles silenciados dentro de las unidades.</text:p>
      <text:p text:style-name="P5"/>
      <text:p text:style-name="P11"><text:span text:style-name="T7"><text:s text:c="4"/><text:tab/>Además, e</text:span>l 98,6% ha manifestado la importancia de planificar los cuidados para permitir el descanso de los pacientes pediátricos ingresados en sus unidades, así como, recibir información y formación sobre el cuidado del sueño.</text:p>
      <text:p text:style-name="P10">La presente encuesta ha mostrado el interés del personal de enfermería y TCAE del Área de Neonatología y su implicación por mejorar la calidad y seguridad de los cuidados que proporcionan a los pacientes. </text:p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ourier New" svg:font-family="'Courier New'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1"><draw:image xlink:href="Pictures/2000001C0000388D00000823DA10F817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4</meta:editing-cycles>
    <meta:print-date>2018-01-29T16:38:00</meta:print-date>
    <meta:creation-date>2018-01-30T18:52:04.114000000</meta:creation-date>
    <dc:date>2018-03-23T11:29:08.75</dc:date>
    <meta:editing-duration>P1DT15H18M13S</meta:editing-duration>
    <meta:generator>OpenOffice/4.1.1$Win32 OpenOffice.org_project/411m6$Build-9775</meta:generator>
    <dc:creator>Tania Mansilla Cerdán</dc:creator>
    <meta:document-statistic meta:table-count="0" meta:image-count="1" meta:object-count="0" meta:page-count="2" meta:paragraph-count="12" meta:word-count="452" meta:character-count="28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