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Header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4" style:family="paragraph" style:parent-style-name="Header">
      <style:paragraph-properties fo:text-align="start" style:justify-single-word="false"/>
      <style:text-properties style:font-name="Times New Roman" fo:font-size="17pt" fo:font-weight="bold" style:font-size-asian="17pt" style:language-asian="en" style:country-asian="US" style:font-weight-asian="bold" style:font-name-complex="Times New Roman1" style:font-size-complex="17pt" style:font-weight-complex="bold"/>
    </style:style>
    <style:style style:name="P5" style:family="paragraph" style:parent-style-name="p1">
      <style:paragraph-properties fo:text-align="justify" style:justify-single-word="false"/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6" style:family="paragraph" style:parent-style-name="p1">
      <style:paragraph-properties fo:text-align="start" style:justify-single-word="false"/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7" style:family="paragraph" style:parent-style-name="p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p1">
      <style:paragraph-properties fo:text-align="justify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9" style:family="paragraph" style:parent-style-name="p1">
      <style:paragraph-properties fo:text-align="start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10" style:family="paragraph" style:parent-style-name="p1">
      <style:paragraph-properties fo:text-align="justify" style:justify-single-word="false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7pt" fo:font-weight="bold" style:font-size-asian="17pt" style:language-asian="en" style:country-asian="US" style:font-weight-asian="bold" style:font-name-complex="Times New Roman1" style:font-size-complex="17pt" style:font-weight-complex="bold"/>
    </style:style>
    <style:style style:name="P12" style:family="paragraph" style:parent-style-name="Header" style:list-style-name="L1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13" style:family="paragraph" style:parent-style-name="Header" style:master-page-name="First_20_Page">
      <style:paragraph-properties fo:text-align="start" style:justify-single-word="false" style:page-number="auto"/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14" style:family="paragraph" style:parent-style-name="p1">
      <style:paragraph-properties fo:text-align="start" style:justify-single-word="false"/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1" style:family="text">
      <style:text-properties fo:font-weight="bold" style:language-asian="en" style:country-asian="US" style:font-weight-asian="bold" style:font-name-complex="Times New Roman1" style:font-weight-complex="bold"/>
    </style:style>
    <style:style style:name="T2" style:family="text">
      <style:text-properties fo:font-weight="normal" style:language-asian="en" style:country-asian="US" style:font-weight-asian="normal" style:font-name-complex="Times New Roman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ctividad cultural</text:p>
      <text:p text:style-name="P4"/>
      <text:p text:style-name="P4">Los pacientes pediátricos del Hospital La Fe reciben cuentos por el Día Internacional del Libro Infantil</text:p>
      <text:p text:style-name="P3"/>
      <text:p text:style-name="P3"/>
      <text:list xml:id="list3054621824070536798" text:style-name="L1">
        <text:list-item>
          <text:p text:style-name="P12">La entrega se ha realizado de manos de la asociación José Luis Sampedro para la Salud y la Cultura </text:p>
          <text:p text:style-name="P12"/>
        </text:list-item>
        <text:list-item>
          <text:p text:style-name="P12">La Biblioteca de Usuarios y Usuarias de La Fe ha prestado más de 10.200 libros a pacientes adultos y pediátricos en el último año</text:p>
          <text:p text:style-name="P12"/>
          <text:p text:style-name="P12"/>
        </text:list-item>
      </text:list>
      <text:p text:style-name="P7"><text:span text:style-name="T1">València (27.03.18). </text:span><text:span text:style-name="T2">La Biblioteca de Pacientes, Usuarios y Usuarias del</text:span><text:span text:style-name="T1"> </text:span><text:span text:style-name="T2">Hospital Universitari i Politècnic La Fe ha celebrado el Día Internacional del Libro Infantil con la entrega de 80 cuentos a los pacientes pediátricos del centro. </text:span></text:p>
      <text:p text:style-name="P6"/>
      <text:p text:style-name="P7"><text:span text:style-name="T2">E</text:span><text:span text:style-name="T2">l </text:span><text:span text:style-name="T2">acto, </text:span><text:span text:style-name="T2">organizado por </text:span><text:span text:style-name="T2">la Asociación José Luis San Pedro para la Salud y la </text:span><text:span text:style-name="T2">C</text:span><text:span text:style-name="T2">ultura, ha contado con la colaboración de los voluntarios de la Asociación Española Contra el Cáncer (AECC).</text:span></text:p>
      <text:p text:style-name="P6"/>
      <text:p text:style-name="P6">Desde 1967, <text:s/>el International Board of Books for Young People (IBBY), en el que están integrados más de 70 países, entre ellos España, promueve la celebración del Día Internacional del Libro Infantil. </text:p>
      <text:p text:style-name="P6"/>
      <text:p text:style-name="P6">Cada año es un país miembro el que patrocina ese día y selecciona a un escritor y a un ilustrador <text:s/>para redactar el mensaje y el cartel. En <text:s/>este año, Letonia ha sido escogida para difundir el siguiente lema, <text:s/>“los libros hacen grande lo más pequeño”, de la escritora Inese Zandere y el ilustrador Reinis Petersons.</text:p>
      <text:p text:style-name="P6"/>
      <text:p text:style-name="P8">Más de 10.200 libros prestados en 2017</text:p>
      <text:p text:style-name="P8"/>
      <text:p text:style-name="P5">La Biblioteca de Pacientes, Usuarios y Usuarias de La Fe, destinada a pacientes ingresados y profesionales, dispone de un fondo bibliográfico de casi 10.000 libros de los principales géneros literarios, tanto para adultos como para público infantil. </text:p>
      <text:p text:style-name="P5"><text:soft-page-break/></text:p>
      <text:p text:style-name="P5">Además, a lo largo del año 2017 se ha realizado el préstamo de más de 10.200 préstamos de libros, entre los que destacan las categorías de novela e infantil como los más solicitados por los usuarios y usuarias. </text:p>
      <text:p text:style-name="P6"/>
      <text:p text:style-name="P9">Conmemoración del nacimiento de Hans Cristian Andersen</text:p>
      <text:p text:style-name="P6"/>
      <text:p text:style-name="P6">Igual que en años anteriores, la celebración conmemora el nacimiento de Hans Cristian Andersen, escritor y poeta danés nacido el 2 de Abril de 1805 y considerado por los expertos como el creador del cuento moderno infantil. </text:p>
      <text:p text:style-name="P6"/>
      <text:p text:style-name="P5">Con esta acción, los pacientes pediátricos de La Fe han disfrutado con las lecturas, adivinanzas, regalos y animaciones, <text:s/>a cargo de la Asociación José Luis Sampedro.</text:p>
      <text:p text:style-name="P5"/>
      <text:p text:style-name="P5">Con objeto de resaltar valores sociales como la integración y el respeto a las diferencias, el cuento elegido en esta edición para leer durante el acto ha sido “El Patito Feo”.</text:p>
      <text:p text:style-name="P6"/>
      <text:p text:style-name="P5"/>
      <text:p text:style-name="P5"/>
      <text:p text:style-name="P6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0"><draw:image xlink:href="Pictures/2000000F000002FA000007A421578ABD.wmf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1"><draw:image xlink:href="Pictures/10000000000006B10000011605A57CAD.jp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2"><draw:image xlink:href="Pictures/100000000000075E00000034FB24D56A.jp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0</meta:editing-cycles>
    <meta:print-date>2018-03-27T12:25:57.019000000</meta:print-date>
    <meta:creation-date>2018-02-22T10:02:43.669000000</meta:creation-date>
    <dc:date>2018-03-27T13:25:43.49</dc:date>
    <meta:editing-duration>PT3H23M16S</meta:editing-duration>
    <meta:generator>OpenOffice/4.1.1$Win32 OpenOffice.org_project/411m6$Build-9775</meta:generator>
    <dc:creator>Tania Mansilla Cerdán</dc:creator>
    <meta:document-statistic meta:table-count="0" meta:image-count="3" meta:object-count="0" meta:page-count="2" meta:paragraph-count="16" meta:word-count="402" meta:character-count="24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