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E0000388D00000823CADB2B63AD29A48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0cm" fo:text-indent="0cm" style:auto-text-indent="false"/>
    </style:style>
    <style:style style:name="P2" style:family="paragraph" style:parent-style-name="Text_20_body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start" style:justify-single-word="false"/>
      <style:text-properties fo:color="#000000" style:font-name="Times New Roman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6" style:family="paragraph" style:parent-style-name="Header">
      <style:paragraph-properties fo:text-align="start" style:justify-single-word="false"/>
      <style:text-properties style:use-window-font-color="true" style:font-name="Times New Roman" fo:font-size="12pt" style:font-size-asian="12pt" style:language-asian="en" style:country-asian="US" style:font-name-complex="Times New Roman1" style:font-size-complex="12pt"/>
    </style:style>
    <style:style style:name="P7" style:family="paragraph" style:parent-style-name="Header">
      <style:paragraph-properties fo:text-align="start" style:justify-single-word="false"/>
      <style:text-properties style:use-window-font-color="true" style:font-name="Times New Roman" fo:font-size="18pt" fo:font-weight="bold" style:font-size-asian="18pt" style:language-asian="en" style:country-asian="US" style:font-weight-asian="bold" style:font-name-complex="Times New Roman1" style:font-size-complex="18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9" style:family="paragraph" style:parent-style-name="Text_20_body">
      <style:paragraph-properties fo:text-align="start" style:justify-single-word="false"/>
      <style:text-properties fo:color="#ff0000"/>
    </style:style>
    <style:style style:name="P10" style:family="paragraph" style:parent-style-name="Header" style:master-page-name="Standard">
      <style:paragraph-properties fo:text-align="start" style:justify-single-word="false" style:page-number="auto"/>
      <style:text-properties style:use-window-font-color="true" style:font-name="Times New Roman" fo:font-size="18pt" fo:font-weight="bold" style:font-size-asian="18pt" style:language-asian="en" style:country-asian="US" style:font-weight-asian="bold" style:font-name-complex="Times New Roman1" style:font-size-complex="18pt" style:font-weight-complex="bold"/>
    </style:style>
    <style:style style:name="P11" style:family="paragraph" style:parent-style-name="p1" style:list-style-name="L1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style:use-window-font-color="true" style:font-name="Times New Roman" fo:font-size="12pt" fo:letter-spacing="normal" fo:language="es" fo:country="ES" fo:font-style="normal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 fo:font-weight="bold" style:language-asian="en" style:country-asian="US" style:font-weight-asian="bold" style:font-name-complex="Times New Roman1" style:font-weight-complex="bold"/>
    </style:style>
    <style:style style:name="T2" style:family="text">
      <style:text-properties style:font-name="Times New Roman" fo:font-weight="normal" style:language-asian="en" style:country-asian="US" style:font-weight-asian="normal" style:font-name-complex="Times New Roman1" style:font-weight-complex="normal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El Presidente del Colegio de Enfermería y la dirección de La Fe se reúnen para abordar mejoras en la profesión </text:p>
      <text:p text:style-name="P6"/>
      <text:p text:style-name="P6"/>
      <text:list xml:id="list396975340" text:style-name="L1">
        <text:list-item>
          <text:p text:style-name="P11">Durante el encuentro se trataron las políticas de sustituciones, <text:span text:style-name="T3">así como, el relevo generacional por jubilaciones</text:span></text:p>
        </text:list-item>
      </text:list>
      <text:p text:style-name="P2"/>
      <text:p text:style-name="P3"><text:span text:style-name="T1">València (XX.03.18). <text:s/></text:span><text:span text:style-name="T2">La Dirección Enfermera del Departament de Salut Valéncia La Fe y el Colegio de Enfermería de la Comunidad Valenciana</text:span><text:span text:style-name="T4"> (CECOVA) <text:s/>han mantenido, recientemente, una reunión para abordar </text:span><text:span text:style-name="T5">temas relacionados con la profesión, las mejoras en la política de sustituciones, así como, el relevo generacional por jubilaciones.</text:span></text:p>
      <text:p text:style-name="P4">Por parte del Departament de Salut València La Fe asistieron a la cita, Montse Casaldàliga , Directora Enfermera, Pilar Pérez , Subdirectora Asistencial y Eva María Sosa, Subdirectora de Personal. <text:s/>A su vez, por parte de CECOVA, estuvo presente Juan José Tirado, Presidente del Colegio.</text:p>
      <text:p text:style-name="P5">Durante el encuentro, una de las novedades comentadas fue la relativa a los contratos de enfermeros especialistas en Salud Mental. </text:p>
      <text:p text:style-name="P5">También, Montse Casaldaliga, quiso señalar que en el Departament “la política de acogida del personal de nueva incorporación cada vez está más desarrollada y personalizada para garantizar la calidad de los cuidados. Se está ultimando una APP con la información relativa a planillas, acceso a programas informáticos, protocolos y procedimientos, directorio y teléfonos de interés”.</text:p>
      <text:p text:style-name="P5">Cabe destacar que los y las profesionales en este Departament se distribuyen por perfiles según experiencia acreditación y preferencia. Para las incorporaciones de personal por sustitución en período vacacional se han diseñado unas sesiones transversales de actualización de conocimiento y unos cursos monográficos para áreas específicas. </text:p>
      <text:p text:style-name="P5"><text:soft-page-break/>Actualmente, la estructura de la organización por Áreas de Gestión Clínica faculta a sus adjuntas para diseñar proyectos de investigación, calidad y formación, así como, facilitar el cumplimiento de los objetivos en la docencia en grado, post grado y EIR´s. </text:p>
      <text:p text:style-name="P5"/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ta_20_de_20_prensa_5f_Información_20_destacada" style:display-name="Nota de prensa_Información destacada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2pt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WW8Num16z0" style:family="text">
      <style:text-properties fo:color="#4c4c4c" style:font-name="Wingdings" fo:font-family="Wingdings" style:font-pitch="variable" style:font-charset="x-symbol" fo:font-size="18pt" style:font-size-asian="15.75pt" style:font-name-complex="Wingdings" style:font-family-complex="Wingdings" style:font-pitch-complex="variable" style:font-charset-complex="x-symbol" style:font-size-complex="18pt"/>
    </style:style>
    <style:style style:name="WW8Num1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0cm" fo:text-indent="0cm" style:auto-text-indent="false"/>
    </style:style>
    <style:style style:name="Mfr1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1cm" fo:margin-bottom="1.251cm" fo:margin-left="4.501cm" fo:margin-right="3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6.616cm" fo:margin-left="0cm" fo:margin-right="0cm" fo:margin-bottom="6.51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as-char" svg:width="14.529cm" svg:height="2.12cm" draw:z-index="1"><draw:image xlink:href="Pictures/2000001E0000388D00000823CADB2B63AD29A48A.wmf" xlink:type="simple" xlink:show="embed" xlink:actuate="onLoad"/></draw:frame></text:p>
        <text:p text:style-name="Header"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0</meta:editing-cycles>
    <meta:print-date>2018-01-29T16:38:00</meta:print-date>
    <meta:creation-date>2018-01-30T18:52:04.114000000</meta:creation-date>
    <dc:date>2018-03-12T12:42:55.74</dc:date>
    <meta:editing-duration>P1DT10H56M47S</meta:editing-duration>
    <meta:generator>LibreOffice/5.4.0.3$Windows_x86 LibreOffice_project/7556cbc6811c9d992f4064ab9287069087d7f62c</meta:generator>
    <dc:creator>Tania Mansilla Cerdán</dc:creator>
    <meta:document-statistic meta:table-count="0" meta:image-count="1" meta:object-count="0" meta:page-count="2" meta:paragraph-count="9" meta:word-count="291" meta:character-count="1956" meta:non-whitespace-character-count="16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gva_notadeprensa2.dotx" xlink:href=""/>
  </office:meta>
</office:document-meta>
</file>