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1" svg:font-family="Times,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Standard">
      <style:paragraph-properties fo:margin-left="0cm" fo:margin-right="0cm" fo:text-align="justify" style:justify-single-word="false" fo:text-indent="0cm" style:auto-text-indent="false"/>
    </style:style>
    <style:style style:name="P3" style:family="paragraph" style:parent-style-name="Header">
      <style:paragraph-properties fo:text-align="start"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start" style:justify-single-word="false"/>
      <style:text-properties style:font-name="Times New Roman" fo:font-size="12pt" style:font-size-asian="12pt" style:language-asian="en" style:country-asian="US" style:font-name-complex="Times New Roman1" style:font-size-complex="12pt"/>
    </style:style>
    <style:style style:name="P5" style:family="paragraph" style:parent-style-name="p1">
      <style:paragraph-properties fo:text-align="start" style:justify-single-word="false"/>
      <style:text-properties style:font-name="Times New Roman" fo:font-size="12pt"/>
    </style:style>
    <style:style style:name="P6" style:family="paragraph" style:parent-style-name="p1">
      <style:paragraph-properties fo:text-align="start" style:justify-single-word="false"/>
      <style:text-properties style:font-name="Times New Roman" fo:font-size="12pt" fo:language="es" fo:country="ES" fo:font-weight="normal" style:font-weight-asian="normal" style:font-weight-complex="normal"/>
    </style:style>
    <style:style style:name="P7" style:family="paragraph" style:parent-style-name="p1">
      <style:paragraph-properties fo:text-align="start" style:justify-single-word="false"/>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P8" style:family="paragraph" style:parent-style-name="Text_20_body">
      <style:paragraph-properties fo:text-align="start" style:justify-single-word="false"/>
      <style:text-properties style:font-name="Times New Roman" fo:font-size="18pt" fo:language="es" fo:country="ES" fo:font-weight="bold" style:font-size-asian="18pt" style:language-asian="en" style:country-asian="US" style:font-weight-asian="bold" style:font-name-complex="Times New Roman1" style:font-size-complex="18pt" style:font-weight-complex="bold"/>
    </style:style>
    <style:style style:name="P9" style:family="paragraph" style:parent-style-name="Text_20_body">
      <style:paragraph-properties fo:line-height="107%" fo:text-align="justify" style:justify-single-word="false"/>
      <style:text-properties style:font-name="Times New Roman" fo:font-size="12pt" fo:language="es" fo:country="ES"/>
    </style:style>
    <style:style style:name="P10" style:family="paragraph" style:parent-style-name="Text_20_body">
      <style:paragraph-properties fo:line-height="107%" fo:text-align="justify" style:justify-single-word="false" fo:orphans="2" fo:widows="2" style:writing-mode="lr-tb"/>
    </style:style>
    <style:style style:name="P11" style:family="paragraph" style:parent-style-name="Text_20_body" style:list-style-name="L1">
      <style:paragraph-properties fo:text-align="start" style:justify-single-word="false"/>
      <style:text-properties style:font-name="Times New Roman" fo:font-size="12pt" fo:language="es" fo:country="ES" style:font-size-asian="12pt" style:language-asian="en" style:country-asian="US" style:font-name-complex="Times New Roman1" style:font-size-complex="12pt"/>
    </style:style>
    <style:style style:name="P12" style:family="paragraph" style:parent-style-name="Text_20_body" style:list-style-name="L1">
      <style:paragraph-properties fo:text-align="start" style:justify-single-word="false" fo:orphans="2" fo:widows="2" style:writing-mode="lr-tb"/>
    </style:style>
    <style:style style:name="P13" style:family="paragraph" style:parent-style-name="Header" style:list-style-name="L1">
      <style:paragraph-properties fo:text-align="start" style:justify-single-word="false"/>
      <style:text-properties style:font-name="Times New Roman" fo:font-size="12pt" style:font-size-asian="12pt" style:language-asian="en" style:country-asian="US" style:font-name-complex="Times New Roman1" style:font-size-complex="12pt"/>
    </style:style>
    <style:style style:name="P14" style:family="paragraph" style:parent-style-name="Header" style:master-page-name="Standard">
      <style:paragraph-properties fo:text-align="start" style:justify-single-word="false" style:page-number="auto"/>
      <style:text-properties style:font-name="Times New Roman" fo:font-size="12pt" fo:font-weight="normal" style:font-size-asian="12pt" style:language-asian="en" style:country-asian="US" style:font-weight-asian="normal" style:font-name-complex="Times New Roman1" style:font-size-complex="12pt" style:font-weight-complex="normal"/>
    </style:style>
    <style:style style:name="T1" style:family="text">
      <style:text-properties fo:font-weight="bold" style:font-size-asian="12pt" style:language-asian="en" style:country-asian="US" style:font-weight-asian="bold" style:font-name-complex="Times New Roman1" style:font-size-complex="12pt" style:font-weight-complex="bold"/>
    </style:style>
    <style:style style:name="T2" style:family="text">
      <style:text-properties fo:color="#333333" style:font-name="Times New Roman" fo:font-weight="normal" style:font-weight-asian="normal" style:font-weight-complex="normal"/>
    </style:style>
    <style:style style:name="T3" style:family="text">
      <style:text-properties fo:color="#000000" style:font-name="Times New Roman" fo:font-size="12pt" fo:language="es" fo:country="ES"/>
    </style:style>
    <style:style style:name="T4" style:family="text">
      <style:text-properties fo:color="#000000" style:font-name="Times New Roman" fo:font-size="12pt" fo:language="es" fo:country="ES" fo:font-weight="normal" style:font-weight-asian="normal" style:font-weight-complex="normal"/>
    </style:style>
    <style:style style:name="T5" style:family="text">
      <style:text-properties fo:color="#000000" style:font-name="Times New Roman" fo:font-size="12pt" fo:language="es" fo:country="ES" style:font-size-asian="12pt" style:language-asian="en" style:country-asian="US" style:font-name-complex="Times New Roman1" style:font-size-complex="12pt"/>
    </style:style>
    <style:style style:name="T6" style:family="text">
      <style:text-properties fo:font-variant="normal" fo:text-transform="none" fo:color="#000000" style:font-name="Times New Roman" fo:font-size="12pt" fo:letter-spacing="normal" fo:language="es" fo:country="ES" fo:font-style="normal" fo:font-weight="normal"/>
    </style:style>
    <style:style style:name="T7" style:family="text">
      <style:text-properties fo:language="es" fo:country="ES" fo:font-weight="normal" style:font-weight-asian="normal" style:font-weight-complex="normal"/>
    </style:style>
    <style:style style:name="T8" style:family="text">
      <style:text-properties style:font-name="Times New Roman" fo:font-size="12pt" fo:language="es" fo:country="ES"/>
    </style:style>
    <style:style style:name="T9" style:family="text">
      <style:text-properties style:font-name="Times New Roman" fo:font-size="12pt" fo:language="es" fo:country="ES" style:font-size-asian="12pt" style:language-asian="en" style:country-asian="US" style:font-name-complex="Times New Roman1" style:font-size-complex="12pt"/>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nvestigación en violencia de género</text:p>
      <text:p text:style-name="P3"/>
      <text:p text:style-name="P8">Una investigación de La Fe y la UV sitúa a la consulta médica como espacio de detección de violencia de género</text:p>
      <text:p text:style-name="P4"/>
      <text:list xml:id="list7992214920273763078" text:style-name="L1">
        <text:list-item>
          <text:p text:style-name="P11">El trabajo de Ana Montesinos (UV) y Ángela Escribano (La Fe) analiza la interrelación entre el ámbito sanitario y el judicial</text:p>
        </text:list-item>
        <text:list-item>
          <text:p text:style-name="P12"><text:span text:style-name="T9">Durante 2017 se registraron </text:span><text:span text:style-name="Nota_20_Prensa_5f_Texto"><text:span text:style-name="T5">un total de 2.423 casos positivos de violencia de género</text:span></text:span></text:p>
          <text:p text:style-name="P13"/>
          <text:p text:style-name="P13"/>
        </text:list-item>
      </text:list>
      <text:p text:style-name="P5"><text:span text:style-name="T1">València (08.04.18). </text:span><text:span text:style-name="T7">El proyecto de investigación ‘Violencia de género y sanidad: la consulta médica, un espacio de detección’ desarrollado por Ana Montesinos García de la Universitat de València y Ángela Escribano Martínez del Hospital Politècnic i Universitari La Fe de València, se ha desarrollado analizando dos ámbitos íntimamente interrelacionados: el sanitario y el judicial. El proyecto se enmarca en la iniciativa de ayudas para proyectos de investigación coordinados entre la UV y La Fe.</text:span></text:p>
      <text:p text:style-name="P6"/>
      <text:p text:style-name="P9">Las investigadoras han revisado los informes médicos y partes de lesiones elaborados por personal facultativo del Servicio de Urgencias del Hospital Universitari i Politècnic La Fe de València, en la asistencia de mujeres que han podido estar sufriendo una situación de violencia de género. La incorporación y valoración del riesgo de los casos calificados como violencia de género en el programa SIVIO (el <text:span text:style-name="Nota_20_Prensa_5f_Texto"><text:span text:style-name="T6">Sistema de Información para la Detección y Actuación frente a la Violencia de género) </text:span></text:span>de la Conselleria de Sanidad Universal i Salud Pública y el análisis que algunos juzgados de violencia sobre la mujer que otorgan a los informes o partes médicos, componen el material de estudio de este proyecto.</text:p>
      <text:p text:style-name="P9">Desde enero de 2015 a septiembre de 2016, se han estudiado un total de 117 casos con diagnóstico de violencia de género y se han analizado 14 muertes con procedimientos judiciales previos. La mayoría de las mujeres que <text:soft-page-break/>acudieron al Servicio de Urgencias fueron atendidas, diagnosticadas y tratadas por lesiones físicas.</text:p>
      <text:p text:style-name="P9">De estos 117 casos vistos en el Servicio de Urgencias del hospital y recogidos en el estudio, se confirma que el personal ha realizado los informes médicos o partes de lesiones en la mayoría de los casos. </text:p>
      <text:p text:style-name="P9">Las autoras del estudio resaltan que existe la obligación legal de poner en conocimiento de la autoridad judicial la posible comisión de un hecho delictivo ante la constatación de malos tratos por parte del personal sanitario mediante la notificación al juzgado del parte de lesiones. Destacan, además, que el personal sanitario no está amparado por el secreto profesional y que debe comunicar determinados datos del paciente aunque ceda, de esta manera, la intimidad frente al interés público o la salud de terceros. </text:p>
      <text:p text:style-name="P7">Un total de 2,423 casos positivos de violencia de género</text:p>
      <text:p text:style-name="P2"><text:span text:style-name="Nota_20_Prensa_5f_Texto"><text:span text:style-name="T2"/></text:span></text:p>
      <text:p text:style-name="P10"><text:span text:style-name="Nota_20_Prensa_5f_Texto"><text:span text:style-name="T3">La Conselleria de Sanidad Universal y Salud Pública ha registrado un total de 2.423 casos positivos de violencia de género durante el pasado año 2017, lo que supone el 2,58% de las mujeres cribadas. Estos datos corresponden al programa de cribado para la detección precoz de la violencia de género que se lleva a cabo en los centros de salud. </text:span></text:span></text:p>
      <text:p text:style-name="P10"><text:span text:style-name="Nota_20_Prensa_5f_Texto"><text:span text:style-name="T3">Durante 2017 se ha realizado el cribado a 93.959 mujeres, un 14% más que en 2016 (con <text:s/>82.432 mujeres cribadas).</text:span></text:span><text:span text:style-name="T8"> Gracias a ello en 2017 se han podido identificar 219 casos más que en 2016. Este programa se desarrolla a través de la aplicación SIVIO,</text:span><text:span text:style-name="Nota_20_Prensa_5f_Texto"><text:span text:style-name="T3"> sistema que permite elaborar un informe detallado sobre la situación de maltrato que vive la paciente.</text:span></text:span></text:p>
      <text:p text:style-name="P10"><text:span text:style-name="Nota_20_Prensa_5f_Texto"><text:span text:style-name="T3">Del total de casos que han dado positivo tras su valoración como violencia de género durante 2017, el 90,8% ha sido considerado como maltrato psicológico. Por su parte, un 46,6% se ha valorado como maltrato físico y en el 7% de los casos positivos se ha considerado maltrato sexual, unos porcentajes que se mantienen estables respecto a los de 2016. Hay que señalar que los casos de maltrato psicológico engloban también los considerados como maltrato físico y sexual, ya que se dan ambas condiciones en un mismo caso.</text:span></text:span></text:p>
      <text:p text:style-name="P10"><text:span text:style-name="Nota_20_Prensa_5f_Texto"><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1" svg:font-family="Times, serif"/>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4</meta:editing-cycles>
    <meta:print-date>2018-03-27T13:20:30.70</meta:print-date>
    <meta:creation-date>2018-01-30T18:52:04.114000000</meta:creation-date>
    <dc:date>2018-04-10T12:59:32.39</dc:date>
    <meta:editing-duration>PT1H9S</meta:editing-duration>
    <meta:generator>OpenOffice/4.1.1$Win32 OpenOffice.org_project/411m6$Build-9775</meta:generator>
    <meta:document-statistic meta:table-count="0" meta:image-count="1" meta:object-count="0" meta:page-count="2" meta:paragraph-count="14" meta:word-count="639" meta:character-count="3871"/>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