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E0000388D00000823CADB2B63AD29A48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3" style:family="paragraph" style:parent-style-name="Text_20_body">
      <style:paragraph-properties fo:line-height="115%"/>
      <style:text-properties fo:color="#000000" style:font-name="Times New Roman" fo:font-size="12pt"/>
    </style:style>
    <style:style style:name="P4" style:family="paragraph" style:parent-style-name="Text_20_body"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line-height="115%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line-height="115%"/>
      <style:text-properties style:font-name="Times New Roman1" fo:font-size="12pt" officeooo:paragraph-rsid="001ecb18" style:font-size-asian="12pt" style:font-size-complex="12pt"/>
    </style:style>
    <style:style style:name="P7" style:family="paragraph" style:parent-style-name="Text_20_body">
      <style:paragraph-properties fo:line-height="115%"/>
      <style:text-properties fo:color="#333333" style:font-name="Arial" fo:font-size="12pt" fo:language="es" fo:country="ES" style:text-underline-style="none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language="es" fo:country="ES"/>
    </style:style>
    <style:style style:name="P9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officeooo:paragraph-rsid="00211b78" style:font-size-asian="12pt" style:font-size-complex="12pt"/>
    </style:style>
    <style:style style:name="P11" style:family="paragraph" style:parent-style-name="Text_20_body">
      <style:paragraph-properties fo:margin-left="1.27cm" fo:margin-right="0cm" fo:line-height="115%" fo:text-indent="-0.635cm" style:auto-text-indent="false"/>
    </style:style>
    <style:style style:name="P12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officeooo:rsid="00237452" officeooo:paragraph-rsid="00237452" style:font-size-asian="12pt" style:language-asian="en" style:country-asian="US" style:font-weight-asian="normal" style:font-name-complex="Times New Roman2" style:font-size-complex="12pt" style:font-weight-complex="normal"/>
    </style:style>
    <style:style style:name="P13" style:family="paragraph" style:parent-style-name="Text_20_body" style:list-style-name="L1">
      <style:paragraph-properties fo:line-height="115%"/>
      <style:text-properties officeooo:rsid="00211b78" officeooo:paragraph-rsid="002231f1"/>
    </style:style>
    <style:style style:name="P14" style:family="paragraph" style:parent-style-name="Text_20_body">
      <style:paragraph-properties fo:line-height="115%"/>
      <style:text-properties fo:color="#000000" style:font-name="Times New Roman1" fo:font-size="12pt" officeooo:rsid="001ecb18" officeooo:paragraph-rsid="001ecb18" style:font-size-asian="12pt" style:font-size-complex="12pt"/>
    </style:style>
    <style:style style:name="P15" style:family="paragraph" style:parent-style-name="Text_20_body">
      <style:paragraph-properties fo:line-height="115%"/>
      <style:text-properties officeooo:paragraph-rsid="002637b5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officeooo:paragraph-rsid="00211b78"/>
    </style:style>
    <style:style style:name="T1" style:family="text">
      <style:text-properties fo:font-variant="normal" fo:text-transform="none" style:use-window-font-color="true" style:font-name="Times New Roman1" fo:font-size="12pt" fo:language="es" fo:country="ES" fo:font-weight="normal" style:font-name-asian="SimSun" style:font-size-asian="10.5pt" style:font-weight-asian="normal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" fo:font-size="20pt" fo:language="es" fo:country="ES" style:text-underline-style="none" fo:font-weight="bold" officeooo:rsid="001ecb18" style:font-name-asian="SimSun" style:font-size-asian="10.5pt" style:language-asian="en" style:country-asian="US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20pt" fo:language="es" fo:country="ES" style:text-underline-style="none" fo:font-weight="bold" style:font-name-asian="SimSun" style:font-size-asian="10.5pt" style:language-asian="en" style:country-asian="US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20pt" fo:language="es" fo:country="ES" style:text-underline-style="none" fo:font-weight="bold" officeooo:rsid="00237452" style:font-name-asian="SimSun" style:font-size-asian="10.5pt" style:language-asian="en" style:country-asian="US" style:font-weight-asian="normal" style:font-size-complex="12pt" style:font-weight-complex="normal"/>
    </style:style>
    <style:style style:name="T5" style:family="text">
      <style:text-properties fo:font-variant="normal" fo:text-transform="none" fo:color="#333333"/>
    </style:style>
    <style:style style:name="T6" style:family="text">
      <style:text-properties fo:font-variant="normal" fo:text-transform="none" fo:color="#333333" style:font-name="Times New Roman" fo:font-size="12pt"/>
    </style:style>
    <style:style style:name="T7" style:family="text">
      <style:text-properties fo:font-variant="normal" fo:text-transform="none" fo:color="#333333" style:font-name="Times New Roman" fo:font-size="12pt" officeooo:rsid="00211b78"/>
    </style:style>
    <style:style style:name="T8" style:family="text">
      <style:text-properties fo:font-variant="normal" fo:text-transform="none" fo:color="#333333" style:font-name="Times New Roman" fo:font-size="12pt" officeooo:rsid="002231f1"/>
    </style:style>
    <style:style style:name="T9" style:family="text">
      <style:text-properties fo:font-variant="normal" fo:text-transform="none" fo:color="#333333" style:font-name="Times New Roman" fo:font-size="12pt" officeooo:rsid="00237452"/>
    </style:style>
    <style:style style:name="T10" style:family="text">
      <style:text-properties fo:color="#000000"/>
    </style:style>
    <style:style style:name="T11" style:family="text">
      <style:text-properties fo:color="#000000" officeooo:rsid="001f22dc"/>
    </style:style>
    <style:style style:name="T12" style:family="text">
      <style:text-properties fo:color="#000000" officeooo:rsid="001ecb18"/>
    </style:style>
    <style:style style:name="T13" style:family="text">
      <style:text-properties fo:color="#000000" officeooo:rsid="001ecb18" fo:background-color="#ffffff" loext:char-shading-value="0"/>
    </style:style>
    <style:style style:name="T14" style:family="text">
      <style:text-properties fo:color="#000000" officeooo:rsid="002092cf" fo:background-color="#ffffff" loext:char-shading-value="0"/>
    </style:style>
    <style:style style:name="T15" style:family="text">
      <style:text-properties fo:color="#000000" officeooo:rsid="00211b78" fo:background-color="#ffffff" loext:char-shading-value="0"/>
    </style:style>
    <style:style style:name="T16" style:family="text">
      <style:text-properties fo:color="#000000" officeooo:rsid="002637b5" fo:background-color="#ffffff" loext:char-shading-value="0"/>
    </style:style>
    <style:style style:name="T17" style:family="text">
      <style:text-properties fo:color="#000000" style:font-name="Times New Roman" fo:font-size="12pt" officeooo:rsid="001ecb18"/>
    </style:style>
    <style:style style:name="T18" style:family="text">
      <style:text-properties fo:color="#000000" style:font-name="Times New Roman1" fo:font-size="12pt" style:font-size-asian="12pt" style:font-size-complex="12pt"/>
    </style:style>
    <style:style style:name="T19" style:family="text">
      <style:text-properties fo:color="#000000" style:font-name="Times New Roman1" fo:font-size="12pt" officeooo:rsid="001f22dc" style:font-size-asian="12pt" style:font-size-complex="12pt"/>
    </style:style>
    <style:style style:name="T20" style:family="text">
      <style:text-properties fo:color="#000000" style:font-name="Times New Roman1" fo:font-size="12pt" officeooo:rsid="001ecb18" style:font-size-asian="12pt" style:font-size-complex="12pt"/>
    </style:style>
    <style:style style:name="T21" style:family="text">
      <style:text-properties fo:color="#333333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ecb18" style:font-weight-asian="normal" style:font-weight-complex="normal"/>
    </style:style>
    <style:style style:name="T24" style:family="text">
      <style:text-properties fo:font-weight="normal" officeooo:rsid="001f22dc" style:font-weight-asian="normal" style:font-weight-complex="normal"/>
    </style:style>
    <style:style style:name="T25" style:family="text">
      <style:text-properties fo:font-weight="normal" officeooo:rsid="002092cf" style:font-weight-asian="normal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officeooo:rsid="001ecb18"/>
    </style:style>
    <style:style style:name="T28" style:family="text">
      <style:text-properties fo:font-weight="bold" officeooo:rsid="00237452"/>
    </style:style>
    <style:style style:name="T29" style:family="text">
      <style:text-properties officeooo:rsid="00211b78"/>
    </style:style>
    <style:style style:name="T30" style:family="text">
      <style:text-properties officeooo:rsid="002231f1"/>
    </style:style>
    <style:style style:name="T31" style:family="text">
      <style:text-properties officeooo:rsid="00237452"/>
    </style:style>
    <style:style style:name="T32" style:family="text">
      <style:text-properties fo:color="#ff0000" style:font-name="Times New Roman"/>
    </style:style>
    <style:style style:name="T33" style:family="text">
      <style:text-properties fo:color="#ff0000" style:font-name="Times New Roman" fo:font-size="12pt" officeooo:rsid="001ecb18"/>
    </style:style>
    <style:style style:name="T34" style:family="text">
      <style:text-properties style:use-window-font-color="true" style:font-name="Times New Roman"/>
    </style:style>
    <style:style style:name="T35" style:family="text">
      <style:text-properties style:use-window-font-color="true" style:font-name="Times New Roman" fo:font-size="12pt" officeooo:rsid="001ecb18"/>
    </style:style>
    <style:style style:name="T36" style:family="text">
      <style:text-properties officeooo:rsid="002637b5"/>
    </style:style>
    <style:style style:name="T37" style:family="text">
      <style:text-properties style:font-size-asian="12pt" style:font-size-complex="12pt"/>
    </style:style>
    <style:style style:name="T38" style:family="text">
      <style:text-properties officeooo:rsid="00211b78" style:font-size-asian="12pt" style:font-size-complex="12pt"/>
    </style:style>
    <style:style style:name="T39" style:family="text">
      <style:text-properties officeooo:rsid="00237452" style:font-size-asian="12pt" style:font-size-complex="12pt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idad Trastorno Movimiento</text:p>
      <text:p text:style-name="P2"/>
      <text:p text:style-name="P8"><text:span text:style-name="Nota_20_de_20_prensa_5f_Información_20_destacada"><text:span text:style-name="T3">El Hospital La Fe </text:span></text:span><text:span text:style-name="Nota_20_de_20_prensa_5f_Información_20_destacada"><text:span text:style-name="T4">acoge una jornada informativa por </text:span></text:span><text:span text:style-name="Nota_20_de_20_prensa_5f_Información_20_destacada"><text:span text:style-name="T2">el Día Mundial del Parkinson</text:span></text:span></text:p>
      <text:p text:style-name="P11"><text:span text:style-name="T21">•</text:span><text:span text:style-name="T5"> <text:s text:c="3"/></text:span><text:span text:style-name="T7">Este trastorno degenerativo afecta a más de 150.000 personas en nuestro país, de las cuales una de cada cinco son menores de 50 años</text:span></text:p>
      <text:list xml:id="list1135512761" text:style-name="L1">
        <text:list-item>
          <text:p text:style-name="P13"><text:span text:style-name="T6">La Unidad de Trastornos del Movimiento </text:span><text:span text:style-name="T9">de la Fe </text:span><text:span text:style-name="T8">atiende más de 3.500 consultas cada año</text:span></text:p>
        </text:list-item>
      </text:list>
      <text:p text:style-name="P5"><text:span text:style-name="T26">València (</text:span><text:span text:style-name="T27">1</text:span><text:span text:style-name="T28">1</text:span><text:span text:style-name="T26">.0</text:span><text:span text:style-name="T27">4</text:span><text:span text:style-name="T26">.18).</text:span><text:span text:style-name="T22"> </text:span><text:span text:style-name="T23">El Hospital Universitari I Politècnic La Fe, ha </text:span><text:span text:style-name="T25">celebrado</text:span><text:span text:style-name="T23"> el Día Inter</text:span><text:span text:style-name="T24">n</text:span><text:span text:style-name="T23">acional del Parkinson con la Jornada “Mas allá del temblor. </text:span><text:span text:style-name="T24">Cuidado Integral a las personas con Parkinson”.</text:span></text:p>
      <text:p text:style-name="P15"><text:span text:style-name="T19">El acto</text:span><text:span text:style-name="T20"> ha sido organizad</text:span><text:span text:style-name="T19">o</text:span><text:span text:style-name="T20"> por </text:span><text:span text:style-name="T18">Irene Martínez Torres, </text:span><text:span text:style-name="T20">n</text:span><text:span text:style-name="T18">euróloga </text:span><text:span text:style-name="T20">y</text:span><text:span text:style-name="T18"> </text:span><text:span text:style-name="T20">c</text:span><text:span text:style-name="T18">oordinadora de la Unidad de Trastornos del Movimiento </text:span><text:span text:style-name="T20">del Hospital La Fe </text:span><text:span text:style-name="T35">en colaboración con los Servicios de Rehabilitación y Psiquiatría y l</text:span><text:span text:style-name="T17">a Asociación de Parkinson de Valencia.</text:span><text:span text:style-name="T12"> </text:span></text:p>
      <text:p text:style-name="P6"><text:span text:style-name="T13">La enfermedad de Parkinson </text:span><text:span text:style-name="T14">es un trastorno </text:span><text:span text:style-name="T13">neurodegenerativo </text:span><text:span text:style-name="T14">que</text:span><text:span text:style-name="T13"> afecta al sistema nervioso de manera crónica y progresiva. </text:span><text:span text:style-name="T15">Actualmente</text:span><text:span text:style-name="T13"> </text:span><text:span text:style-name="T15">la padecen</text:span><text:span text:style-name="T13"> más de 150.000 personas en España, de las cuales una de cada cinco son menores de 50 años y es la segunda enfermedad </text:span><text:span text:style-name="T16">neurodegenerativa </text:span><text:span text:style-name="T13">más prevalente después del Alzhéimer.</text:span></text:p>
      <text:p text:style-name="P9"><text:span text:style-name="T29">Asímismo, d</text:span>esde la la Unidad de Trastornos del Movimiento <text:span text:style-name="T29">(UTM)</text:span> del Hospital La Fe <text:span text:style-name="T29">se atienden</text:span> cada año <text:span text:style-name="T29">más</text:span> de 3.500 consultas de trastornos de movimiento, de las cuales 1.000 corresponden a pacientes con <text:span text:style-name="T36">P</text:span>arkinson avanzado.</text:p>
      <text:p text:style-name="P4"><text:span text:style-name="T29">Puesto que p</text:span>ara el tratamiento de estos pacientes es necesaria la colaboración de distintas especialidades, <text:span text:style-name="T29">la</text:span> <text:span text:style-name="T29">UTM</text:span> está integrada por profesionales de los Servicios de Neurología, Neurocirugía, Neurofisiología, Radiología, Psiquiatría, Rehabilitación, Gastroenterología y Anestesiología.</text:p>
      <text:p text:style-name="P16"><text:soft-page-break/><text:span text:style-name="T38">Cabe destacar que este servicio</text:span><text:span text:style-name="T37"> <text:s/>ha sido pioner</text:span><text:span text:style-name="T39">o</text:span><text:span text:style-name="T37"> </text:span><text:span text:style-name="T38">en el</text:span><text:span text:style-name="T37"> desarroll</text:span><text:span text:style-name="T38">o</text:span><text:span text:style-name="T37"> y consolida</text:span><text:span text:style-name="T38">ción</text:span><text:span text:style-name="T37">, desde hace más de 20 años, </text:span><text:span text:style-name="T38">de </text:span><text:span text:style-name="T37">un programa específico centrado en el manejo y tratamiento de la enfermedad de parkinson en estado avanzado. Este programa </text:span><text:span text:style-name="T39">cuenta con </text:span><text:span text:style-name="T37"><text:s/>la acreditación para Centros, Servicios y Unidades de Referencia </text:span><text:span text:style-name="T38">(</text:span><text:span text:style-name="T37">CSUR </text:span><text:span text:style-name="T38">)</text:span><text:span text:style-name="T37"> del Sistema Nacional de Salud, para el diagnóstico y tratamiento de enfermedades raras con trastornos del movimiento </text:span><text:span text:style-name="T34">y para cirugía de la Enfermedad de Parkinson.</text:span></text:p>
      <text:p text:style-name="P10"/>
      <text:p text:style-name="P5"><text:span text:style-name="T31">Por otro lado, l</text:span>a labor de las <text:span text:style-name="T31">a</text:span>sociaciones de pacientes es indispensable en el control de la enfermedad y en el apoyo integral a los afectados y a sus familias. <text:span text:style-name="T30">En este sentido, e</text:span>l Hospital La Fe <text:span text:style-name="T30">colabora</text:span> con las asociaciones <text:span text:style-name="T30">a través de programas de</text:span> información y formación para conseguir una mayor calidad de vida de <text:span text:style-name="T30">los</text:span> pacientes.</text:p>
      <text:p text:style-name="P14"/>
      <text:p text:style-name="P3"/>
      <text:p text:style-name="P7"><text:span text:style-name="Nota_20_de_20_prensa_5f_Información_20_destacad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1"><draw:image xlink:href="Pictures/2000001E0000388D00000823CADB2B63AD29A48A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9</meta:editing-cycles>
    <meta:print-date>2018-04-11T12:07:09.924000000</meta:print-date>
    <meta:creation-date>2018-01-30T18:52:04.114000000</meta:creation-date>
    <dc:date>2018-04-11T12:09:37.976000000</dc:date>
    <meta:editing-duration>PT1H45M30S</meta:editing-duration>
    <meta:generator>LibreOffice/5.4.0.3$Windows_x86 LibreOffice_project/7556cbc6811c9d992f4064ab9287069087d7f62c</meta:generator>
    <meta:document-statistic meta:table-count="0" meta:image-count="1" meta:object-count="0" meta:page-count="2" meta:paragraph-count="12" meta:word-count="384" meta:character-count="2426" meta:non-whitespace-character-count="20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