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C0000388D00000823DA10F8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Arial1" svg:font-family="Arial, Helvetica, Verdana, sans-serif"/>
    <style:font-face style:name="Arial2" svg:font-family="Arial, sans-serif"/>
    <style:font-face style:name="Mangal1" svg:font-family="Mangal"/>
    <style:font-face style:name="OpenSymbol1" svg:font-family="OpenSymbol"/>
    <style:font-face style:name="Courier New" svg:font-family="'Courier New'"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Header">
      <style:paragraph-properties fo:text-align="start" style:justify-single-word="false"/>
      <style:text-properties style:use-window-font-color="true" style:font-name="Times New Roman" fo:font-size="12pt" style:font-size-asian="12pt" style:language-asian="en" style:country-asian="US" style:font-name-complex="Times New Roman1" style:font-size-complex="12pt"/>
    </style:style>
    <style:style style:name="P3" style:family="paragraph" style:parent-style-name="Header">
      <style:paragraph-properties fo:text-align="start" style:justify-single-word="false"/>
      <style:text-properties style:use-window-font-color="true" style:font-name="Times New Roman" fo:font-size="18pt" fo:font-weight="bold" style:font-size-asian="18pt" style:language-asian="en" style:country-asian="US" style:font-weight-asian="bold" style:font-name-complex="Times New Roman1" style:font-size-complex="18pt" style:font-weight-complex="bold"/>
    </style:style>
    <style:style style:name="P4" style:family="paragraph" style:parent-style-name="Text_20_body">
      <style:text-properties style:font-name="Times New Roman" fo:font-size="12pt" fo:language="es" fo:country="ES" style:font-size-asian="12pt" style:font-size-complex="12pt"/>
    </style:style>
    <style:style style:name="P5" style:family="paragraph" style:parent-style-name="Text_20_body" style:list-style-name="L2">
      <style:text-properties style:font-name="Times New Roman" fo:font-size="12pt" fo:language="es" fo:country="ES" style:font-size-asian="12pt" style:font-size-complex="12pt"/>
    </style:style>
    <style:style style:name="P6" style:family="paragraph" style:parent-style-name="Text_20_body">
      <style:paragraph-properties fo:line-height="115%" fo:text-align="justify" style:justify-single-word="false"/>
      <style:text-properties fo:font-variant="normal" fo:text-transform="none" fo:color="#666666" style:font-name="Arial1" fo:font-size="9.75pt" fo:letter-spacing="normal" fo:font-style="normal" fo:font-weight="normal" style:font-size-asian="12pt" style:font-size-complex="12pt"/>
    </style:style>
    <style:style style:name="P7" style:family="paragraph" style:parent-style-name="Text_20_body" style:list-style-name="L1">
      <style:paragraph-properties fo:margin-top="0cm" fo:margin-bottom="0cm" fo:line-height="115%" fo:text-align="justify" style:justify-single-word="false" fo:orphans="2" fo:widows="2" fo:padding="0cm" fo:border="none"/>
      <style:text-properties fo:font-variant="normal" fo:text-transform="none" style:use-window-font-color="true" style:font-name="Times New Roman" fo:font-size="12pt" fo:letter-spacing="normal" fo:language="es" fo:country="ES" fo:font-style="normal" fo:font-weight="normal" style:font-size-asian="12pt" style:language-asian="en" style:country-asian="US" style:font-weight-asian="normal" style:font-name-complex="Times New Roman1" style:font-size-complex="12pt" style:font-weight-complex="normal"/>
    </style:style>
    <style:style style:name="P8" style:family="paragraph" style:parent-style-name="Header" style:master-page-name="Standard">
      <style:paragraph-properties fo:text-align="start" style:justify-single-word="false" style:page-number="auto"/>
      <style:text-properties style:use-window-font-color="true" style:font-name="Times New Roman" fo:font-size="18pt" fo:font-weight="bold" style:font-size-asian="18pt" style:language-asian="en" style:country-asian="US" style:font-weight-asian="bold" style:font-name-complex="Times New Roman1" style:font-size-complex="18pt" style:font-weight-complex="bold"/>
    </style:style>
    <style:style style:name="T1" style:family="text">
      <style:text-properties style:font-name="Times New Roman" fo:font-weight="bold" style:language-asian="en" style:country-asian="US" style:font-weight-asian="bold" style:font-name-complex="Times New Roman1" style:font-weight-complex="bold"/>
    </style:style>
    <style:style style:name="T2" style:family="text">
      <style:text-properties style:font-name="Times New Roman" fo:font-size="12pt" fo:language="es" fo:country="ES" style:font-size-asian="12pt" style:font-size-complex="12pt"/>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La Fe recibe cinco reconocimientos por Buenas Prácticas en el Sistema Valenciano de Salud</text:p>
      <text:p text:style-name="P2"/>
      <text:p text:style-name="P2"/>
      <text:list xml:id="list3678796986745680010" text:style-name="L1">
        <text:list-item>
          <text:p text:style-name="P7">Se trata de proyectos valorados por la Conselleria de Sanidad Universal y Salud Pública en un acto celebrado recientemente esta semana</text:p>
          <text:p text:style-name="P7"/>
        </text:list-item>
      </text:list>
      <text:p text:style-name="Text_20_body"><text:span text:style-name="T1">València (18.04.18). <text:s/></text:span><text:span text:style-name="T2">El Hospital Universitari i Politècnic La Fe ha recibido, recientemente, el reconocimiento a cinco de los proyectos presentados a la Conselleria de Sanidad Universal y Salud Pública como buenas prácticas en el sistema valenciano de salud.</text:span></text:p>
      <text:p text:style-name="P4">En un acto celebrado esta semana por la Conselleria de Sanidad Universal y Salud Pública se <text:s/>han dado conocer los 35 proyectos valorados por su departamento como buenas prácticas en el ámbito del Sistema Valenciano de Salud de la Comunitat Valenciana.</text:p>
      <text:p text:style-name="P4">Entre los proyectos reconocidos como buenas prácticas hay programas de envejecimiento saludable, búsqueda activa de la violencia de género o talleres de educación para la salud, entre otros.</text:p>
      <text:p text:style-name="P4">Durante el acto la consellera Carmen Montón ha recordado que “se consideran buenas prácticas “aquellas intervenciones o experiencias en materia de promoción de salud, protección de la salud, prevención de la enfermedad o atención sanitaria que responden a los objetivos recogidos en el IV Plan de Salud de la Comunitat Valenciana, y que en base a la experiencia y al conocimiento científico, han demostrado ser efectivas, pueden ser transferibles y aportan innovación y mejora continua al sistema”.</text:p>
      <text:p text:style-name="P4">En concreto, el Hospital La Fe ha recibido el reconocimiento a los siguientes proeyectos:</text:p>
      <text:list xml:id="list6443470621771496890" text:style-name="L2">
        <text:list-item>
          <text:p text:style-name="P5">“Abordaje de la violencia de género en los centros de salud junto con el grupo GAMMA de la policía local de Valencia” de Atención Primaria del Departamento de Salud Valencia La Fe.</text:p>
        </text:list-item>
        <text:list-item>
          <text:p text:style-name="P5"><text:soft-page-break/>“Web eDruida” del Servicio de Farmacia.</text:p>
        </text:list-item>
        <text:list-item>
          <text:p text:style-name="P5">“Abordaje multidisciplinar de pacientes con lumbalgia crónica” de la Unidad del Dolor.</text:p>
        </text:list-item>
        <text:list-item>
          <text:p text:style-name="P5">“Utilidad de una página web sobre las enfermedades raras del metabolismo del cribado neonatal de la Comunidad Valenciana diarigida a padres y personal sanitario” de la Unidad de Enfermedades Metabólicas Congénitas. </text:p>
        </text:list-item>
        <text:list-item>
          <text:p text:style-name="P5">“Abordaje del estigma en estudiantes de medicina” del Servicio de Salud Mental.</text:p>
        </text:list-item>
      </text:list>
      <text:p text:style-name="P4">Para la convocatoria 2017 se han considerado aquellas intervenciones o experiencias vinculadas con la tercera línea estratégica del IV Plan de Salud: Fortalecer la equidad y la igualdad de género, reducir las desigualdades en salud y fomentar la participación.</text:p>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Arial1" svg:font-family="Arial, Helvetica, Verdana, sans-serif"/>
    <style:font-face style:name="Arial2" svg:font-family="Arial, sans-serif"/>
    <style:font-face style:name="Mangal1" svg:font-family="Mangal"/>
    <style:font-face style:name="OpenSymbol1" svg:font-family="OpenSymbol"/>
    <style:font-face style:name="Courier New" svg:font-family="'Courier New'"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1"><draw:image xlink:href="Pictures/2000001C0000388D00000823DA10F817.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6</meta:editing-cycles>
    <meta:print-date>2018-01-29T16:38:00</meta:print-date>
    <meta:creation-date>2018-01-30T18:52:04.114000000</meta:creation-date>
    <dc:date>2018-04-18T13:19:28.72</dc:date>
    <meta:editing-duration>PT23H26M</meta:editing-duration>
    <meta:generator>OpenOffice/4.1.1$Win32 OpenOffice.org_project/411m6$Build-9775</meta:generator>
    <dc:creator>Tania Mansilla Cerdán</dc:creator>
    <meta:document-statistic meta:table-count="0" meta:image-count="1" meta:object-count="0" meta:page-count="2" meta:paragraph-count="15" meta:word-count="376" meta:character-count="23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