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E0000388D00000823CADB2B63AD29A48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0cm" fo:text-indent="0cm" style:auto-text-indent="false"/>
    </style:style>
    <style:style style:name="P2" style:family="paragraph" style:parent-style-name="Header">
      <style:paragraph-properties fo:text-align="start" style:justify-single-word="false"/>
      <style:text-properties style:use-window-font-color="true" style:font-name="Times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language="es" fo:country="ES"/>
    </style:style>
    <style:style style:name="P5" style:family="paragraph" style:parent-style-name="Text_20_body">
      <style:paragraph-properties fo:margin-left="1.27cm" fo:margin-right="0cm" fo:line-height="115%" fo:text-indent="-0.635cm" style:auto-text-indent="false"/>
    </style:style>
    <style:style style:name="P6" style:family="paragraph" style:parent-style-name="Text_20_body" style:list-style-name="L1">
      <style:paragraph-properties fo:line-height="115%"/>
      <style:text-properties fo:font-variant="normal" fo:text-transform="none" fo:color="#000000"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line-height="115%"/>
      <style:text-properties fo:color="#000000"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fo:color="#000000"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9" style:family="paragraph" style:parent-style-name="Header" style:master-page-name="Standard">
      <style:paragraph-properties fo:text-align="start" style:justify-single-word="false" style:page-number="auto"/>
      <style:text-properties style:use-window-font-color="true" style:font-name="Times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1" style:family="text">
      <style:text-properties fo:font-variant="normal" fo:text-transform="none" fo:color="#000000" style:font-name="Times New Roman" fo:font-size="20pt" fo:language="es" fo:country="ES" style:text-underline-style="none" fo:font-weight="bold" style:font-name-asian="SimSun" style:font-size-asian="10.5pt" style:language-asian="en" style:country-asian="US" style:font-weight-asian="normal" style:font-size-complex="12pt" style:font-weight-complex="normal"/>
    </style:style>
    <style:style style:name="T2" style:family="text">
      <style:text-properties fo:font-variant="normal" fo:text-transform="none" fo:color="#333333"/>
    </style:style>
    <style:style style:name="T3" style:family="text">
      <style:text-properties fo:font-variant="normal" fo:text-transform="none" fo:color="#333333" style:font-name="Times New Roman1"/>
    </style:style>
    <style:style style:name="T4" style:family="text">
      <style:text-properties fo:color="#000000"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1" fo:font-size="12pt" fo:font-weight="normal" officeooo:rsid="000953a2" fo:background-color="#ffffff" loext:char-shading-value="0" style:font-size-asian="12pt" style:font-weight-asian="normal" style:font-size-complex="12pt" style:font-weight-complex="normal"/>
    </style:style>
    <style:style style:name="T6" style:family="text">
      <style:text-properties fo:color="#333333"/>
    </style:style>
    <style:style style:name="T7" style:family="text">
      <style:text-properties style:font-name="Times New Roman1" fo:font-size="12pt" fo:font-weight="bold" style:font-size-asian="12pt" style:font-size-complex="12pt"/>
    </style:style>
    <style:style style:name="T8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ctividad cultural</text:p>
      <text:p text:style-name="P2"/>
      <text:p text:style-name="P4"><text:span text:style-name="Nota_20_de_20_prensa_5f_Información_20_destacada"><text:span text:style-name="T1">Dos escritoras y un ilustrador infantil visitan a los menores hospitalizados de La Fe con motivo del Día del Libro </text:span></text:span></text:p>
      <text:p text:style-name="P5"><text:span text:style-name="T6">•</text:span><text:span text:style-name="T2"> <text:s text:c="3"/></text:span><text:span text:style-name="T3">Los pacientes pediátricos han disfrutado con el relato de divertidos cuentos y han recibido libros con dedicatorias</text:span></text:p>
      <text:list xml:id="list1602922345" text:style-name="L1">
        <text:list-item>
          <text:p text:style-name="P6">Esta actividad ha sido organizada por la Biblioteca de Usuarios, Usuarias y Pacientes del Hospital La Fe, en colaboración con la Unidad Pedagógica Hospitalaria y el Consell Català del Llibre Infantil I Juvenil (ClijCAT)</text:p>
        </text:list-item>
      </text:list>
      <text:p text:style-name="P3"><text:span text:style-name="T7">València (20.04.18).</text:span><text:span text:style-name="T8"> Las escritoras <text:s/></text:span><text:span text:style-name="T4">Mercé Viana, Teresa Broseta y el ilustrador Toni Cabo, han visitado a los pacientes pediátricos del Hospital Universitari i Politècnic La Fe que se encuentran ingresados en conmemoración del Día del Libro, el próximo 23 de abril.</text:span></text:p>
      <text:p text:style-name="P7">Las escritoras han contado divertidas historias en la ciberaula de La Fe a varios niños y niñas hospitalizados del centro, que junto con sus acompañantes han recibido libros con dedicatorias personalizadas.</text:p>
      <text:p text:style-name="P3"><text:span text:style-name="T4">También, se han desplazado a la zona de hemodiálisis, oncología, trasplantes y a las plantas de hospitalización a visitar a los más pequeños que no han podido acudir a la ciberaula. Allí les han leído sus cuentos y obsequiado a las niñas y niños con </text:span><text:span text:style-name="T5">sus </text:span><text:span text:style-name="T4">libros.</text:span></text:p>
      <text:p text:style-name="P7">Esta actividad organizada por la Biblioteca de Usuarios, Usuarias y Pacientes del Hospital La Fe, en colaboración con la Unidad Pedagógica Hospitalaria y el Consell Català del Llibre Infantil I Juvenil (ClijCAT) tiene como objetivo fomentar la animación lectora entre los pacientes pediátricos.</text:p>
      <text:p text:style-name="P8">Cabe destacar que el Hospital La Fe dispone de un fondo de casi 10.300 libros de préstamo, entre los que destaca la novela y el cuento infantil como los géneros más demandad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1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/>
    </style:style>
    <style:style style:name="M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1cm" fo:margin-bottom="1.251cm" fo:margin-left="4.501cm" fo:margin-right="3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6.616cm" fo:margin-left="0cm" fo:margin-right="0cm" fo:margin-bottom="6.51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14.529cm" svg:height="2.12cm" draw:z-index="0"><draw:image xlink:href="Pictures/2000001E0000388D00000823CADB2B63AD29A48A.wmf" xlink:type="simple" xlink:show="embed" xlink:actuate="onLoad"/></draw:frame></text:p>
        <text:p text:style-name="Header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6</meta:editing-cycles>
    <meta:print-date>2018-04-18T12:47:51.43</meta:print-date>
    <meta:creation-date>2018-01-30T18:52:04.114000000</meta:creation-date>
    <dc:date>2018-04-19T10:07:55.179000000</dc:date>
    <meta:editing-duration>PT2H7M44S</meta:editing-duration>
    <meta:generator>LibreOffice/5.4.0.3$Windows_x86 LibreOffice_project/7556cbc6811c9d992f4064ab9287069087d7f62c</meta:generator>
    <meta:printed-by>Tania Mansilla Cerdán</meta:printed-by>
    <meta:document-statistic meta:table-count="0" meta:image-count="1" meta:object-count="0" meta:page-count="1" meta:paragraph-count="10" meta:word-count="269" meta:character-count="1676" meta:non-whitespace-character-count="14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va_notadeprensa2.dotx" xlink:href=""/>
  </office:meta>
</office:document-meta>
</file>