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1" svg:font-family="Arial, sans-serif"/>
    <style:font-face style:name="Mangal1" svg:font-family="Mangal"/>
    <style:font-face style:name="OpenSymbol1" svg:font-family="OpenSymbol"/>
    <style:font-face style:name="Times New Roman1" svg:font-family="'Times New Roman', serif"/>
    <style:font-face style:name="Times2" svg:font-family="Times" style:font-family-generic="roman"/>
    <style:font-face style:name="TimesNewRomanPSMT" svg:font-family="TimesNewRomanPSMT" style:font-family-generic="roman"/>
    <style:font-face style:name="Times1" svg:font-family="Time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p1">
      <style:paragraph-properties fo:text-align="start" style:justify-single-word="false"/>
      <style:text-properties fo:color="#333333" style:text-outline="false" style:text-position="0% 100%" style:font-name="Times New Roman" fo:font-size="12pt" fo:letter-spacing="normal" style:text-underline-style="none" fo:font-weight="normal" style:letter-kerning="false" style:font-name-asian="TimesNewRomanPSMT" style:font-size-asian="12pt" style:language-asian="en" style:country-asian="US" style:font-weight-asian="normal" style:font-name-complex="TimesNewRomanPSMT" style:font-size-complex="12pt" style:font-weight-complex="normal"/>
    </style:style>
    <style:style style:name="P4" style:family="paragraph" style:parent-style-name="p1">
      <style:paragraph-properties loext:contextual-spacing="false" fo:margin-top="0cm" fo:margin-bottom="0cm" fo:text-align="start" style:justify-single-word="false"/>
      <style:text-properties fo:color="#333333" style:text-outline="false" style:text-position="0% 100%" style:font-name="Times New Roman" fo:font-size="12pt" fo:letter-spacing="normal" style:text-underline-style="none" fo:font-weight="normal" style:letter-kerning="false" style:font-name-asian="TimesNewRomanPSMT" style:font-size-asian="12pt" style:language-asian="en" style:country-asian="US" style:font-weight-asian="normal" style:font-name-complex="TimesNewRomanPSMT" style:font-size-complex="12pt" style:font-weight-complex="normal"/>
    </style:style>
    <style:style style:name="P5" style:family="paragraph" style:parent-style-name="Standard" style:list-style-name="L3"/>
    <style:style style:name="P6" style:family="paragraph" style:parent-style-name="Standard">
      <style:text-properties style:font-name="Times New Roman"/>
    </style:style>
    <style:style style:name="P7" style:family="paragraph" style:parent-style-name="Standard">
      <style:text-properties style:font-name="Times New Roman" fo:font-weight="bold" style:font-weight-asian="bold" style:font-weight-complex="bold"/>
    </style:style>
    <style:style style:name="P8" style:family="paragraph" style:parent-style-name="Standard">
      <style:text-properties style:font-name="Times New Roman" fo:font-size="17pt" fo:font-weight="bold" style:font-size-asian="17pt" style:font-weight-asian="bold" style:font-size-complex="17pt" style:font-weight-complex="bold"/>
    </style:style>
    <style:style style:name="P9" style:family="paragraph" style:parent-style-name="Standard">
      <style:paragraph-properties fo:text-align="start" style:justify-single-word="false"/>
      <style:text-properties style:font-name="Times New Roman"/>
    </style:style>
    <style:style style:name="P10" style:family="paragraph" style:parent-style-name="Standard">
      <style:paragraph-properties fo:margin-left="0cm" fo:margin-right="0cm" fo:text-align="start" style:justify-single-word="false" fo:text-indent="0cm" style:auto-text-indent="false" style:writing-mode="lr-tb"/>
      <style:text-properties fo:color="#4c4c4c" style:font-name="Arial" fo:background-color="#ffff00" style:font-name-complex="Arial"/>
    </style:style>
    <style:style style:name="P11" style:family="paragraph" style:parent-style-name="Standard">
      <style:paragraph-properties fo:margin-left="0cm" fo:margin-right="0cm" fo:text-align="start" style:justify-single-word="false" fo:text-indent="0cm" style:auto-text-indent="false" style:writing-mode="lr-tb"/>
      <style:text-properties fo:color="#4c4c4c" style:font-name="Arial" style:font-name-complex="Arial"/>
    </style:style>
    <style:style style:name="P12" style:family="paragraph" style:parent-style-name="Standard">
      <style:paragraph-properties fo:margin-left="0cm" fo:margin-right="0cm" fo:text-align="start" style:justify-single-word="false" fo:text-indent="0cm" style:auto-text-indent="false" style:writing-mode="lr-tb"/>
      <style:text-properties fo:color="#4c4c4c" style:text-outline="false" style:text-position="0% 100%" style:font-name="Arial" fo:font-size="12pt" fo:letter-spacing="normal" style:text-underline-style="none" fo:font-weight="normal" style:letter-kerning="false" style:font-name-asian="TimesNewRomanPSMT" style:font-size-asian="12pt" style:language-asian="en" style:country-asian="US" style:font-weight-asian="normal" style:font-name-complex="Arial" style:font-size-complex="12pt" style:font-weight-complex="normal"/>
    </style:style>
    <style:style style:name="P13" style:family="paragraph" style:parent-style-name="Standard">
      <style:paragraph-properties loext:contextual-spacing="false" fo:margin-left="0cm" fo:margin-right="0cm" fo:margin-top="0cm" fo:margin-bottom="0cm" fo:text-align="start" style:justify-single-word="false" fo:text-indent="0cm" style:auto-text-indent="false" style:writing-mode="lr-tb"/>
      <style:text-properties fo:color="#4c4c4c" style:text-outline="false" style:text-position="0% 100%" style:font-name="Arial" fo:font-size="12pt" fo:letter-spacing="normal" style:text-underline-style="none" fo:font-weight="normal" style:letter-kerning="false" style:font-name-asian="TimesNewRomanPSMT" style:font-size-asian="12pt" style:language-asian="en" style:country-asian="US" style:font-weight-asian="normal" style:font-name-complex="Arial" style:font-size-complex="12pt" style:font-weight-complex="normal"/>
    </style:style>
    <style:style style:name="P14" style:family="paragraph" style:parent-style-name="Standard" style:master-page-name="First_20_Page">
      <style:paragraph-properties style:page-number="auto"/>
      <style:text-properties style:font-name="Times New Roman"/>
    </style:style>
    <style:style style:name="P15" style:family="paragraph" style:parent-style-name="Text_20_body">
      <style:paragraph-properties loext:contextual-spacing="false" fo:margin-top="0cm" fo:margin-bottom="0cm" fo:text-align="start" style:justify-single-word="false"/>
      <style:text-properties fo:color="#333333" style:text-outline="false"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P16" style:family="paragraph" style:parent-style-name="Text_20_body">
      <style:paragraph-properties loext:contextual-spacing="false" fo:margin-top="0cm" fo:margin-bottom="0cm" fo:text-align="start" style:justify-single-word="false"/>
      <style:text-properties fo:color="#333333" style:text-outline="false" style:text-position="0% 100%" style:font-name="Times New Roman"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T1" style:family="text">
      <style:text-properties style:use-window-font-color="true"/>
    </style:style>
    <style:style style:name="T2" style:family="text">
      <style:text-properties style:use-window-font-color="true" fo:letter-spacing="normal" fo:font-style="normal" fo:font-weight="normal" style:font-style-asian="normal" style:font-weight-asian="normal" style:font-style-complex="normal" style:font-weight-complex="normal"/>
    </style:style>
    <style:style style:name="T3" style:family="text">
      <style:text-properties style:use-window-font-color="true" fo:letter-spacing="normal" fo:font-style="normal" fo:font-weight="normal" fo:background-color="transparent" style:font-style-asian="normal" style:font-weight-asian="normal" style:font-style-complex="normal" style:font-weight-complex="normal"/>
    </style:style>
    <style:style style:name="T4" style:family="text">
      <style:text-properties style:use-window-font-color="true" style:font-name="Times New Roman"/>
    </style:style>
    <style:style style:name="T5" style:family="text">
      <style:text-properties style:use-window-font-color="true" style:font-name="Times New Roman" fo:letter-spacing="normal" fo:font-style="normal" fo:font-weight="normal" style:font-style-asian="normal" style:font-weight-asian="normal" style:font-style-complex="normal" style:font-weight-complex="normal"/>
    </style:style>
    <style:style style:name="T6" style:family="text">
      <style:text-properties style:use-window-font-color="true" style:font-name="Times New Roman" fo:letter-spacing="normal" fo:font-style="normal" fo:font-weight="normal" fo:background-color="transparent" style:font-style-asian="normal" style:font-weight-asian="normal" style:font-style-complex="normal" style:font-weight-complex="normal"/>
    </style:style>
    <style:style style:name="T7" style:family="text">
      <style:text-properties style:use-window-font-color="true" style:font-name="Times New Roman" fo:background-color="transparent"/>
    </style:style>
    <style:style style:name="T8" style:family="text">
      <style:text-properties fo:color="#333333"/>
    </style:style>
    <style:style style:name="T9" style:family="text">
      <style:text-properties fo:color="#333333" style:font-name="Times New Roman"/>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5 de abril: Día Nacional de la Fibrosis Quística </text:p>
      <text:p text:style-name="P6"/>
      <text:p text:style-name="P8">Niños y niñas con fibrosis quística del Hospital La Fe participan en el ensayo clínico de una <text:s/>App para personalizar su tratamiento</text:p>
      <text:p text:style-name="P7"/>
      <text:p text:style-name="P6">Conselleria de Sanitat Universal i Salut Pública</text:p>
      <text:p text:style-name="Standard"/>
      <text:list xml:id="list7206454087684801137" text:style-name="L3">
        <text:list-item>
          <text:p text:style-name="P5">La aplicación calcula en tiempo real la dosis óptima de enzimas que cada paciente necesita en función de los alimentos que consume </text:p>
        </text:list-item>
        <text:list-item>
          <text:p text:style-name="P5">La unidad de fibrosis quística pediátrica del Hospital La Fe coordina a nivel europeo el proyecto My Cystic Fibrosis Application <text:s/></text:p>
        </text:list-item>
      </text:list>
      <text:p text:style-name="Standard"/>
      <text:p text:style-name="Standard"/>
      <text:p text:style-name="P9"><text:span text:style-name="T10">València (20.04.18).</text:span> El Instituto de Investigación Sanitaria La Fe coordina el ensayo clínico de una novedosa aplicación capaz de calcular, en tiempo real, la dosis óptima de enzimas pancreáticas suplementarias para la correcta digestión de los alimentos por parte de los pacientes de fibrosis quística.</text:p>
      <text:p text:style-name="P9"/>
      <text:p text:style-name="P9">En el ensayo clínico participan desde el pasado mes de febrero 200 niños y niñas con fibrosis quística pertenecientes a las unidades de cinco hospitales europeos, entre las que se encuentra la Unidad de Fibrosis Quística Pediátrica del Hospital Universitari i Politècnic La Fe.</text:p>
      <text:p text:style-name="P9"/>
      <text:p text:style-name="P9">Estos datos se han dado a conocer con motivo del Día Nacional de Fibrosis Quística que se celebra el miércoles 25 de abril. </text:p>
      <text:p text:style-name="P9"/>
      <text:p text:style-name="P11"><text:span text:style-name="Nota_20_Prensa_5f_Texto"><text:span text:style-name="T9">La fibrosis quística es una enfermedad genética que en España afecta a 1/4.000 -1/6.000 personas, es una de las consideradas enfermedades raras. Tiene un carácter multisistémico por su afectación a múltiples órganos (todos los que segregan moco/líquidos) como son los pulmones, el páncreas, el hígado y vesícula biliar, conductos genitales, etc., pero es la lesión pulmonar la que marca el pronóstico y evolución de la enfermedad. </text:span></text:span></text:p>
      <text:p text:style-name="P11"><text:span text:style-name="Nota_20_Prensa_5f_Texto"><text:span text:style-name="T9"/></text:span></text:p>
      <text:p text:style-name="P10"><text:span text:style-name="Nota_20_Prensa_5f_Texto"><text:span text:style-name="T7">Está causada por un gen defectuoso (</text:span></text:span><text:span text:style-name="Nota_20_Prensa_5f_Texto"><text:span text:style-name="T6">mutaciones en el gen CFTR)</text:span></text:span><text:span text:style-name="Nota_20_Prensa_5f_Texto"><text:span text:style-name="T7"> </text:span></text:span><text:span text:style-name="Nota_20_Prensa_5f_Texto"><text:span text:style-name="T6">que hace que los fluidos eliminados por las distintas glándulas del organismo (pulmones, páncreas, intestino, higado, etc.) <text:s/>sean mucho más espesos y deshidratados, </text:span></text:span><text:soft-page-break/><text:span text:style-name="Nota_20_Prensa_5f_Texto"><text:span text:style-name="T6">provocando la <text:s/>obstrucción y mal funcionamiento de los órganos en donde asientan, fundamentalmente <text:s/>pulmones y páncreas.</text:span></text:span></text:p>
      <text:p text:style-name="P9"/>
      <text:p text:style-name="P9">Los pacientes con fibrosis quística suelen presentar insuficiencia pancreática por lo que deben tomar enzimas pancreáticas suplementarias, indispensables para digerir los nutrientes de los alimentos y facilitar su absorción.</text:p>
      <text:p text:style-name="P9"/>
      <text:p text:style-name="P9">Sin una dosis ajustada, los pacientes sufren trastornos digestivos importantes que interfieren en su calidad de vida y deficiencias nutricionales que pueden empeorar la enfermedad. Sin embargo, no existía hasta ahora un método que permitiera realizar el cálculo de enzimas de manera precisa y en tiempo real, ya que la dosis depende de las necesidades de cada paciente y de las características de cada comida. </text:p>
      <text:p text:style-name="P9"/>
      <text:p text:style-name="P9">Este ensayo clínico supone para muchos pacientes con fibrosis quística un gran avance, ya que por primera vez tendrán acceso a una herramienta capaz de realizar un cálculo preciso de la dosis que necesitan, <text:s/>basándose en estudios experimentales realizados en el Instituto Universitario de Ingeniería de los Alimentos de la Universitat Politècnica de València. </text:p>
      <text:p text:style-name="P9"/>
      <text:p text:style-name="P9">El ensayo clínico se realiza de manera simultánea en otros cinco centros europeos: el hospital Ramón y Cajal (Madrid), el Hospedale Maggiore Policlinico de Milano (Italia) el Hospital de Santa María de Lisboa (Portugal) Uz Leuven (Bélgica) and University Medical Center de Rotterdam (Holanda). </text:p>
      <text:p text:style-name="P9"/>
      <text:p text:style-name="P9">Esta aplicación se enmarca dentro del proyecto europeo My Cystic Fibrosis Application (MyCyFAPP), financiado por la Unión Europeo dentro del programa marco Horizonte 2020 y coordinado por el grupo de investigación en Inmunopatología Digestiva y Enfermedad Celíaca del Instituto de Investigación Sanitaria La Fe y la unidad de fibrosis quística pediátrica del Hospital La Fe. </text:p>
      <text:p text:style-name="P9"/>
      <text:p text:style-name="P9">Uno de los objetivos del proyecto MyCyFAPP es mejorar la calidad de vida de los pacientes con fibrosis quística. Para ello, durante el estudio piloto se desarrolló un cuestionario específico para niños y niñas con fibrosis quística para valorar su calidad de vida y centrado en los trastornos digestivos y nutricionales. Este cuestionario podrá a partir de ahora emplearse en la práctica asistencial para evaluar la calidad de vida de estos pacientes. </text:p>
      <text:p text:style-name="P15"><text:span text:style-name="T11"/></text:p>
      <text:p text:style-name="P16">Unidades de referencia de Fibrosis Quística <text:s/>Infantil en los hospitales de la Comunitat Valenciana </text:p>
      <text:p text:style-name="P12"><text:span text:style-name="Nota_20_Prensa_5f_Texto"><text:span text:style-name="T9"/></text:span></text:p>
      <text:p text:style-name="P12"><text:soft-page-break/><text:span text:style-name="Nota_20_Prensa_5f_Texto"><text:span text:style-name="T9">La fibrosis quística es una enfermedad compleja que involucra a diferentes especialidades, de ahí la importancia de una coordinación de los recursos asistenciales.</text:span></text:span></text:p>
      <text:p text:style-name="P12"><text:span text:style-name="Nota_20_Prensa_5f_Texto"><text:span text:style-name="T9"/></text:span></text:p>
      <text:p text:style-name="P12"><text:span text:style-name="Nota_20_Prensa_5f_Texto"><text:span text:style-name="T9">Desde 2017, la Comunitat Valenciana cuenta con tres unidades de referencia para la atención de pacientes pediátricos con fibrosis quística: Hospital Clínico de València, Hospital La Fe y Hospital Sant Joan d'Alacant. </text:span></text:span></text:p>
      <text:p text:style-name="P3"/>
      <text:p text:style-name="P3">La unidad de fibrosis quística pediátrica del hospital La Fe atiende a más de 100 menores de toda la Comunitat Valenciana. El servicio está integrado por un equipo multidisciplinar pediátrico que incluyen gastrohepatólogos, neumólogos, nutricionistas, fisioterapeutas y enfermeros. Además, cuenta con la colaboración de profesionales de otras subespecialidades pediátricas relacionadas con las complicaciones asociadas a la fibrosis quística como endocrinología, cirugía y otorrinolaringología.</text:p>
      <text:p text:style-name="P3"/>
      <text:p text:style-name="P4">En los últimos años la unidad ha tenido una especial implicación en la investigación de los aspectos gastoenterológicos y nutricionales de la fibrosis quística pediátrica. </text:p>
      <text:p text:style-name="P4"/>
      <text:p text:style-name="P13"><text:span text:style-name="Nota_20_Prensa_5f_Texto"><text:span text:style-name="T9">El Hospital Clínico de València ha diagnosticado 20 pacientes pediátricos con esta patología desde 2012, año en el que se introdujo el cribado neonatal de esta patología en la Comunitat Valenciana.</text:span></text:span></text:p>
      <text:p text:style-name="P13"><text:span text:style-name="Nota_20_Prensa_5f_Texto"><text:span text:style-name="T9"/></text:span></text:p>
      <text:p text:style-name="P13"><text:span text:style-name="Nota_20_Prensa_5f_Texto"><text:span text:style-name="T9">Desde la implantación del cribado hasta la actualidad se han derivado a esta Unidad para su diagnóstico definitivo a 76 recién nacidos con cribado positivo. De ellos, 20 niños (26,31%), han sido diagnosticados de fibrosis quística: 10 de fibrosis quística típica, 6 de fibrosis quística atípica y 4 de fibrosis quística indeterminada. </text:span></text:span></text:p>
      <text:p text:style-name="P13"><text:span text:style-name="Nota_20_Prensa_5f_Texto"><text:span text:style-name="T9"/></text:span></text:p>
      <text:p text:style-name="P13"><text:span text:style-name="Nota_20_Prensa_5f_Texto"><text:span text:style-name="T9"/></text:span></text:p>
      <text:p text:style-name="P13"><text:span text:style-name="Nota_20_Prensa_5f_Texto"><text:span text:style-name="T9"/></text:span></text:p>
      <text:p text:style-name="P13"><text:span text:style-name="Nota_20_Prensa_5f_Texto"><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1" svg:font-family="Arial, sans-serif"/>
    <style:font-face style:name="Mangal1" svg:font-family="Mangal"/>
    <style:font-face style:name="OpenSymbol1" svg:font-family="OpenSymbol"/>
    <style:font-face style:name="Times New Roman1" svg:font-family="'Times New Roman', serif"/>
    <style:font-face style:name="Times2" svg:font-family="Times" style:font-family-generic="roman"/>
    <style:font-face style:name="TimesNewRomanPSMT" svg:font-family="TimesNewRomanPSMT" style:font-family-generic="roman"/>
    <style:font-face style:name="Times1" svg:font-family="Time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45</meta:editing-cycles>
    <meta:print-date>2018-04-23T09:46:38.07</meta:print-date>
    <meta:creation-date>2018-02-22T10:02:43.669000000</meta:creation-date>
    <dc:date>2018-04-23T13:21:07.67</dc:date>
    <meta:editing-duration>PT15H48M55S</meta:editing-duration>
    <meta:generator>OpenOffice/4.1.1$Win32 OpenOffice.org_project/411m6$Build-9775</meta:generator>
    <dc:creator>Paula Mena</dc:creator>
    <meta:document-statistic meta:table-count="0" meta:image-count="3" meta:object-count="0" meta:page-count="3" meta:paragraph-count="24" meta:word-count="869" meta:character-count="5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