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C0000388D00000823DA10F8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Verdana, sans-serif"/>
    <style:font-face style:name="Arial2" svg:font-family="Arial, sans-serif"/>
    <style:font-face style:name="Calibri1" svg:font-family="Calibri, sans-serif"/>
    <style:font-face style:name="Mangal1" svg:font-family="Mangal"/>
    <style:font-face style:name="Times New Roman1" svg:font-family="'Times New Roman', serif"/>
    <style:font-face style:name="Verdana" svg:font-family="Verdana, sans-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margin-left="1.27cm" fo:margin-right="0cm" fo:line-height="100%" fo:text-indent="-0.635cm" style:auto-text-indent="false"/>
      <style:text-properties style:font-name="Times New Roman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2" fo:font-size="12pt" fo:letter-spacing="normal" fo:language="es" fo:country="ES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anguage="es" fo:country="ES" style:text-underline-style="none" fo:font-weight="normal" style:font-name-asian="SimSun" style:font-size-asian="10.5pt" style:language-asian="en" style:country-asian="US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1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3" style:family="text">
      <style:text-properties fo:font-variant="normal" fo:text-transform="none" fo:color="#333333" style:font-name="Times New Roman1" fo:font-size="12pt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Arial2" fo:font-size="13pt" fo:letter-spacing="normal" fo:language="es" fo:country="ES" fo:font-style="normal" style:text-underline-style="none" fo:font-weight="normal" style:font-name-asian="SimSun" style:font-size-asian="10.5pt" style:language-asian="en" style:country-asian="US" style:font-weight-asian="normal" style:font-size-complex="12pt" style:font-weight-complex="normal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font-weight="normal" style:font-weight-asian="normal" style:font-weight-complex="normal"/>
    </style:style>
    <style:style style:name="T7" style:family="text">
      <style:text-properties fo:color="#333333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nación libros</text:p>
      <text:p text:style-name="P2"/>
      <text:p text:style-name="P3"><text:span text:style-name="Nota_20_de_20_prensa_5f_Información_20_destacada"><text:span text:style-name="T2">La Biblioteca de Usuarios, Usuarias y Pacientes de La Fe recibe una donación de libros del Colegio Plèyade</text:span></text:span></text:p>
      <text:p text:style-name="P5"><text:span text:style-name="T7">•</text:span><text:span text:style-name="T3"> En total el centro ha recibido 451 ejemplares que serán destinados como </text:span></text:p>
      <text:p text:style-name="P5"><text:span text:style-name="T3">fondo de lectura para el uso de pacientes y familiares</text:span></text:p>
      <text:p text:style-name="P4"><text:span text:style-name="T5">València (02.05.18). </text:span><text:span text:style-name="T6">El Colegio Plèyade de El Vedat de Torrent ha realizado una donación de 451 libros a la Biblioteca de Usuarios, Usuarias y Pacientes del Hospital Universitari i Politènic La Fe, con motivo de la reciente conmemoración del Día Internacional del Libro.</text:span></text:p>
      <text:p text:style-name="P4"><text:span text:style-name="T6">Esta nueva partida de ejemplares literarios, que cuenta con novelas y cuentos infantiles, será destinada como fondo de préstamos y lectura para el uso y disfrute de pacientes y familiares.</text:span></text:p>
      <text:p text:style-name="P4"><text:span text:style-name="T6">Desde el centro sanitario agradecemos este gran gesto por parte del colegio Plèyade que supone un extra de motivación para los pacientes hospitalizados, tanto adultos como pediátricos.</text:span></text:p>
      <text:p text:style-name="P4"/>
      <text:p text:style-name="P4"><text:span text:style-name="Nota_20_de_20_prensa_5f_Información_20_destacad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Verdana, sans-serif"/>
    <style:font-face style:name="Arial2" svg:font-family="Arial, sans-serif"/>
    <style:font-face style:name="Calibri1" svg:font-family="Calibri, sans-serif"/>
    <style:font-face style:name="Mangal1" svg:font-family="Mangal"/>
    <style:font-face style:name="Times New Roman1" svg:font-family="'Times New Roman', serif"/>
    <style:font-face style:name="Verdana" svg:font-family="Verdana, sans-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C0000388D00000823DA10F817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7</meta:editing-cycles>
    <meta:print-date>2018-02-26T14:24:32.262000000</meta:print-date>
    <meta:creation-date>2018-01-30T18:52:04.114000000</meta:creation-date>
    <dc:date>2018-04-30T14:43:24.25</dc:date>
    <meta:editing-duration>PT5H6M41S</meta:editing-duration>
    <meta:generator>OpenOffice/4.1.1$Win32 OpenOffice.org_project/411m6$Build-9775</meta:generator>
    <dc:creator>Tania Mansilla Cerdán</dc:creator>
    <meta:document-statistic meta:table-count="0" meta:image-count="1" meta:object-count="0" meta:page-count="1" meta:paragraph-count="8" meta:word-count="143" meta:character-count="8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