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Helvetica, sans-serif"/>
    <style:font-face style:name="Calibri1" svg:font-family="Calibri, sans-serif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style:font-size-asian="10.5pt" style:font-weight-asian="bold" style:font-size-complex="12pt" style:font-weight-complex="bold"/>
    </style:style>
    <style:style style:name="P5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12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3" style:family="paragraph" style:parent-style-name="Text_20_body" style:list-style-name="L1">
      <style:paragraph-properties fo:line-height="115%"/>
    </style:style>
    <style:style style:name="T1" style:family="text">
      <style:text-properties fo:font-variant="normal" fo:text-transform="none" fo:color="#000000" style:font-name="Times New Roman1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Times New Roman1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T12" style:family="text">
      <style:text-properties style:font-name="Times New Roman1" fo:font-size="12pt" fo:font-weight="bold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ornada Bioética </text:p>
      <text:p text:style-name="P5"/>
      <text:p text:style-name="P7"><text:span text:style-name="Nota_20_de_20_prensa_5f_Información_20_destacada"><text:span text:style-name="T1">Más de 2</text:span></text:span><text:span text:style-name="Nota_20_de_20_prensa_5f_Información_20_destacada"><text:span text:style-name="T1">7</text:span></text:span><text:span text:style-name="Nota_20_de_20_prensa_5f_Información_20_destacada"><text:span text:style-name="T1">0 profesionales sanitarios debaten sobre los procesos de información </text:span></text:span><text:span text:style-name="Nota_20_de_20_prensa_5f_Información_20_destacada"><text:span text:style-name="T1">asistenciales </text:span></text:span><text:span text:style-name="Nota_20_de_20_prensa_5f_Información_20_destacada"><text:span text:style-name="T1">en La Fe</text:span></text:span></text:p>
      <text:p text:style-name="P8"><text:span text:style-name="Nota_20_de_20_prensa_5f_Información_20_destacada"><text:span text:style-name="T9"/></text:span></text:p>
      <text:list xml:id="list7635368139654621109" text:style-name="L1">
        <text:list-item>
          <text:p text:style-name="P13"><text:span text:style-name="T5">La sesión informativa se ha centrado en los aspectos legales y éticos de los procesos de información sanitaria a los pacientes</text:span></text:p>
        </text:list-item>
        <text:list-item>
          <text:p text:style-name="P13"><text:span text:style-name="T5"/></text:p>
        </text:list-item>
      </text:list>
      <text:p text:style-name="P2"><text:span text:style-name="T12">València (</text:span><text:span text:style-name="T12">09</text:span><text:span text:style-name="T12">.0</text:span><text:span text:style-name="T12">5</text:span><text:span text:style-name="T12">.18). </text:span><text:span text:style-name="T10">El Hospital Universitari i Politècnic La Fe ha </text:span><text:span text:style-name="T10">reunido a más de 2</text:span><text:span text:style-name="T10">7</text:span><text:span text:style-name="T10">0 profesionales sanitarios y miembros de Comités de Bioética Asistencial en la celebración de la</text:span><text:span text:style-name="T10"> I</text:span><text:span text:style-name="T10">V</text:span><text:span text:style-name="T10"> Jornada de Bioética.</text:span></text:p>
      <text:p text:style-name="P2"><text:span text:style-name="T10">El encuentro ha sido organizado por el </text:span><text:span text:style-name="T4">Comité de Bioética Asistencial del Departament de Salut València La Fe, en esta edición, e</text:span><text:span text:style-name="T10">l lema elegido ha sido “Consentimiento Informado, “¿dónde estamos?, ¿hacia dónde vamos?, y ¿cómo llegamos allí?”.</text:span></text:p>
      <text:p text:style-name="P3"><text:span text:style-name="T11">Aspectos deontológicos en el p</text:span><text:span text:style-name="T11">roceso de información </text:span></text:p>
      <text:p text:style-name="P2"><text:span text:style-name="T5">Algunos de los objetivos principales de </text:span><text:span text:style-name="T5">est</text:span><text:span text:style-name="T5">a </text:span><text:span text:style-name="T5">j</text:span><text:span text:style-name="T5">ornada han sido, </text:span><text:span text:style-name="T5">en primer lugar, </text:span><text:span text:style-name="T5">c</text:span><text:span text:style-name="T2">onocer las principales claves del análisis ético de las situaciones clínicas. </text:span><text:span text:style-name="T2">E</text:span><text:span text:style-name="T2">n segundo lugar</text:span><text:span text:style-name="T2"> </text:span><text:span text:style-name="T2">c</text:span><text:span text:style-name="T2">omprender e identificar la especificidad de los problemas </text:span><text:span text:style-name="T2">morales</text:span><text:span text:style-name="T2"> relacionados con </text:span><text:span text:style-name="T2">los</text:span><text:span text:style-name="T2"> proceso</text:span><text:span text:style-name="T2">s</text:span><text:span text:style-name="T2"> de información al paciente.</text:span></text:p>
      <text:p text:style-name="P9"><text:span text:style-name="T2">Por otro lado, también</text:span><text:span text:style-name="T2"> </text:span><text:span text:style-name="T2">se ha </text:span><text:span text:style-name="T2">destacado</text:span><text:span text:style-name="T2"> la importancia de r</text:span><text:span text:style-name="T2">eflexionar sobre los aspectos </text:span><text:span text:style-name="T2">deontológicos</text:span><text:span text:style-name="T2"> en relación al consentimiento informado por delegación en diferentes grupos de población vulnerable.</text:span></text:p>
      <text:p text:style-name="P9"><text:span text:style-name="T5">E</text:span><text:span text:style-name="T5">n est</text:span><text:span text:style-name="T5">e encuentro</text:span><text:span text:style-name="T5"> se ha invitado a asistir a todos los Comités de Ética Asistencial </text:span><text:span text:style-name="T5">nacionales, tanto de manera presencial como online a través del </text:span><text:span text:style-name="T2">hashtag </text:span><text:span text:style-name="T3">#BioeticaLaFe</text:span><text:span text:style-name="T2"> con el que </text:span><text:span text:style-name="T2">se ha canalizado</text:span><text:span text:style-name="T2"> la participación en twitter.</text:span></text:p>
      <text:p text:style-name="P4"/>
      <text:p text:style-name="P4"><text:soft-page-break/></text:p>
      <text:p text:style-name="P2"><text:span text:style-name="T6">C</text:span><text:span text:style-name="T6">omité de Bioética Asistencial (CBA) de La Fe</text:span></text:p>
      <text:p text:style-name="P6"><text:span text:style-name="T5">En palabras de </text:span><text:span text:style-name="T5">América Pujades, presidenta del </text:span><text:span text:style-name="T5">Comité de Bioética Asistencial</text:span><text:span text:style-name="T8"> </text:span><text:span text:style-name="T5">(CBA) de La Fe “estamos incidiendo con fuerza en la </text:span><text:span text:style-name="T4">participación</text:span><text:span text:style-name="T5"> de todos </text:span><text:span text:style-name="T5">y todas</text:span><text:span text:style-name="T5">, es primordial la presencia no solo de atención especializada sino también de atención primaria y de la población en nuestros debates. En </text:span><text:span text:style-name="T5">este sentido</text:span><text:span text:style-name="T5">, es fundamental que la difusión de las actividades o acciones formativas llegue a todo el Departamento, no solo al ámbito hospitalario”.</text:span></text:p>
      <text:p text:style-name="P6"><text:span text:style-name="T5">El Comité de Bioética Asistencial del Departamento de Salud Valencia La Fe, uno de los 23 que existen actualmente en la Comunitat </text:span><text:span text:style-name="T5">Valenciana</text:span><text:span text:style-name="T5">, </text:span><text:span text:style-name="T7">es</text:span><text:span text:style-name="T5"> un foro de opinión interdisciplinar, accesible e independiente en sus valoraciones que mediante el debate y la deliberación, intenta llegar a acuerdo</text:span><text:span text:style-name="T5">s que permitan</text:span><text:span text:style-name="T5"> la resolución de los problemas éticos que </text:span><text:span text:style-name="T5">surgen</text:span><text:span text:style-name="T5"> en la práctica clínica diaria de</text:span><text:span text:style-name="T5">l</text:span><text:span text:style-name="T5"> </text:span><text:span text:style-name="T5">Departamento de Salud</text:span><text:span text:style-name="T5"> </text:span><text:span text:style-name="T5">a través de la elaboración de</text:span><text:span text:style-name="T5"> informe</text:span><text:span text:style-name="T5">s, directrices</text:span><text:span text:style-name="T5"> </text:span><text:span text:style-name="T5">y protocolos de actuación.</text:span></text:p>
      <text:p text:style-name="P10"/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Helvetica, sans-serif"/>
    <style:font-face style:name="Calibri1" svg:font-family="Calibri, sans-serif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5</meta:editing-cycles>
    <meta:print-date>2018-05-09T10:59:27.771000000</meta:print-date>
    <meta:creation-date>2018-01-30T18:52:04.114000000</meta:creation-date>
    <dc:date>2018-05-09T13:34:39.80</dc:date>
    <meta:editing-duration>PT2H8M20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381" meta:character-count="2460"/>
    <dc:creator>Tania Mansilla Cerdán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